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belstraat 15B, 3039SC, creëren van een opening in dragende keukenwand (aanvraagdatum 06-11-2023, dossiernummer OMV.23.11.000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8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15B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15</meta:user-defined>
    <meta:user-defined meta:name="OVERHEIDop.GmbID/DC.identifier">gmb-2023-486815</meta:user-defined>
    <meta:user-defined meta:name="OVERHEIDop.versieInformatie"/>
  </office:meta>
</office:document-meta>
</file>