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uitenbewegwijzering van Dela Weert in nieuwe huisstijl, Sint Odastraat 24, 6002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passen van de buitenbewegwijzering van Dela Weert in nieuwe huisstijl op de locatie Sint Odastraat 24, 6002BD Weert. De aanvraag om omgevingsvergunning is ontvangen op 10 november 2023 en is geregistreerd onder zaaknummer Z2023-0000236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8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363</meta:user-defined>
    <meta:user-defined meta:name="DCTERMS.abstract">Betreft: Aanvraag op locatie Sint Odastraat 24, 6002BD Weert</meta:user-defined>
    <dc:language>nl</dc:language>
    <meta:user-defined meta:name="OVERHEIDop.locatietype/OVERHEIDop.gebiedsmarkering">Punt</meta:user-defined>
    <meta:user-defined meta:name="DC.title">Aanvraag Omgevingsvergunning voor het aanpassen van de buitenbewegwijzering van Dela Weert in nieuwe huisstijl, Sint Odastraat 24, 6002BD Weert</meta:user-defined>
    <meta:user-defined meta:name="DCTERMS.W3CDTF/DCTERMS.available">2023-11-15</meta:user-defined>
    <meta:user-defined meta:name="DCTERMS.W3CDTF/OVERHEIDop.jaargang">2023</meta:user-defined>
    <meta:user-defined meta:name="OVERHEIDop.publicationIssue">486810</meta:user-defined>
    <meta:user-defined meta:name="OVERHEIDop.GmbID/DC.identifier">gmb-2023-486810</meta:user-defined>
    <meta:user-defined meta:name="OVERHEIDop.versieInformatie"/>
  </office:meta>
</office:document-meta>
</file>