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het herstellen van kade Fochteloerveen middels transportbanden (Drentseweg 1 in Veenhuizen klopt niet, betreft ander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leggen</text:span>
          </text:p>
            <text:p text:style-name="common-al"/>
            <text:p text:style-name="common-al">Burgemeester en wethouders van de gemeente Noordenveld maken bekend dat zij een aanvraag omgevingsvergunning hebben ontvangen:</text:p>
            <text:p text:style-name="last-al"/>
            <text:list text:style-name="id1-3-2-1-1-5">
              <text:list-item text:style-override="id1-3-2-1-1-5-1">
                <text:number>1.</text:number>
                <text:p text:style-name="al">Norg, sectie N, nummers 4004/4005/2690, sectie L, nummers 660/662, sectie K, nummer 82, het herstellen van kade Fochteloerveen middels transportband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680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Rectificatie het herstellen van kade Fochteloerveen middels transportbanden (Drentseweg 1 in Veenhuizen klopt niet, betreft andere locatie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809</meta:user-defined>
    <meta:user-defined meta:name="OVERHEIDop.GmbID/DC.identifier">gmb-2023-486809</meta:user-defined>
    <meta:user-defined meta:name="OVERHEIDop.versieInformatie"/>
  </office:meta>
</office:document-meta>
</file>