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5, 2182CV Hillegom, het huisvesten van 8 vluchtelingen uit Oekraïne voor 10 jaar (tot 11 november 2023). Kenmerk Z2023-000008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uisvesten van 8 vluchtelingen uit Oekraïne voor 10 jaar (tot 11 november 2023) op de locatie 3e Loosterweg 5, 2182CV Hillegom.</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10 november 2023</text:p>
            <text:p text:style-name="common-al">
            <text:span text:style-name="nadrukcur">Uiterlijke reactiedatum:</text:span>27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680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0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0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37</meta:user-defined>
    <dc:language>nl</dc:language>
    <meta:user-defined meta:name="OVERHEIDop.locatietype/OVERHEIDop.gebiedsmarkering">Punt</meta:user-defined>
    <meta:user-defined meta:name="DC.title">Afgehandelde Omgevingsvergunning, 3e Loosterweg 5, 2182CV Hillegom, het huisvesten van 8 vluchtelingen uit Oekraïne voor 10 jaar (tot 11 november 2023). Kenmerk Z2023-00000837.</meta:user-defined>
    <meta:user-defined meta:name="DCTERMS.W3CDTF/DCTERMS.available">2023-11-21</meta:user-defined>
    <meta:user-defined meta:name="DCTERMS.W3CDTF/OVERHEIDop.jaargang">2023</meta:user-defined>
    <meta:user-defined meta:name="OVERHEIDop.publicationIssue">486805</meta:user-defined>
    <meta:user-defined meta:name="OVERHEIDop.GmbID/DC.identifier">gmb-2023-486805</meta:user-defined>
    <meta:user-defined meta:name="OVERHEIDop.versieInformatie"/>
  </office:meta>
</office:document-meta>
</file>