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effingsambtenaar tot overdracht van bevoegheid inzake besluiten op verzoeken in het kader van de Wet open overheid en de Wet hergebruik van overheidsinformatie inzake WOZ en de heffing van gemeentelijke belast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ierbij draag ik, Adviseur Belastingen A, door de colleges van burgemeester en wethouders van de gemeenten Noordwijk, Lisse en Teylingen aangewezen als Heffingsambtenaar, mijn bevoegdheid om te besluiten op verzoeken in het kader van de Wet open overheid en de Wet hergebruik van overheidsinformatie met betrekking tot de WOZ en de heffing van gemeentelijke belastingen over aan het college van burgemeester en wethouders van de gemeente Noordwijk. </text:p>
                <text:p text:style-name="al"/>
              </text:list-item>
              <text:list-item text:style-override="id1-3-2-2-1-2-2">
                <text:number>2.</text:number>
                <text:p text:style-name="al">Dit besluit vervangt het ‘Besluit heffingsambtenaar tot overdracht van bevoegdheid inzake besluiten op verzoeken in het kader van de Wet open overheid en de Wet hergebruik van overheidsinformatie inzake WOZ en de heffing van gemeentelijke belastingen’ van 20 april 2022.</text:p>
                <text:p text:style-name="al"/>
              </text:list-item>
              <text:list-item text:style-override="id1-3-2-2-1-2-3">
                <text:number>3.</text:number>
                <text:p text:style-name="al">Dit besluit treedt in werking op 13 november 2023.</text:p>
                <text:p text:style-name="al"/>
              </text:list-item>
              <text:list-item text:style-override="id1-3-2-2-1-2-4">
                <text:number>4.</text:number>
                <text:p text:style-name="al">Dit besluit wordt aangehaald als ‘Besluit Heffingsambtenaar overdracht beslissingsbevoegdheid op Woo- en Who verzoeken 2023’.</text:p>
              </text:list-item>
            </text:list>
          </text:section>
        </text:section>
        <text:section text:name="regeling-sluiting_id1-3-2-3" text:style-name="regeling-sluiting">
          <text:section text:name="ondertekening_id1-3-2-3-1">
            <text:p><text:span text:style-name="functie">Noordwijk, d.d. 1 november 2023</text:span></text:p>
          </text:section>
          <text:section text:name="ondertekening_id1-3-2-3-2">
            <text:p><text:span text:style-name="functie"/></text:p>
            <text:p><text:span text:style-name="functie">Adviseur Belastingen A, Team Belastingen en WO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67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Onbekend</meta:user-defined>
    <meta:user-defined meta:name="DCTERMS.alternative">Besluit Heffingsambtenaar overdracht beslissingsbevoegdheid op Woo- en Who verzoeken 2023</meta:user-defined>
    <dc:language>nl</dc:language>
    <meta:user-defined meta:name="OVERHEIDop.locatietype/OVERHEIDop.gebiedsmarkering">Gemeente</meta:user-defined>
    <meta:user-defined meta:name="DC.title">Besluit Heffingsambtenaar tot overdracht van bevoegheid inzake besluiten op verzoeken in het kader van de Wet open overheid en de Wet hergebruik van overheidsinformatie inzake WOZ en de heffing van gemeentelijke belastingen 2023</meta:user-defined>
    <meta:user-defined meta:name="DCTERMS.W3CDTF/DCTERMS.available">2023-11-15</meta:user-defined>
    <meta:user-defined meta:name="DCTERMS.W3CDTF/OVERHEIDop.jaargang">2023</meta:user-defined>
    <meta:user-defined meta:name="OVERHEIDop.publicationIssue">486789</meta:user-defined>
    <meta:user-defined meta:name="OVERHEIDop.betreftRegeling">CVDR703289_1</meta:user-defined>
    <meta:user-defined meta:name="OVERHEIDop.GmbID/DC.identifier">gmb-2023-486789</meta:user-defined>
    <meta:user-defined meta:name="xs:date/OVERHEIDop.startdatum">2023-11-16</meta:user-defined>
    <meta:user-defined meta:name="OVERHEIDop.versieInformatie"/>
  </office:meta>
</office:document-meta>
</file>