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ning: Wijnbergen De Kwekerij, kavel D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, kavel D3</text:p>
            <text:p text:style-name="common-al">Omschrijving:  realiseren van een woning</text:p>
            <text:p text:style-name="common-al">Dossiernummer:  20230482</text:p>
            <text:p text:style-name="common-al">Datum indiening:  3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67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realiseren van een woning: Wijnbergen De Kwekerij, kavel D3 in Doetin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86</meta:user-defined>
    <meta:user-defined meta:name="OVERHEIDop.GmbID/DC.identifier">gmb-2023-486786</meta:user-defined>
    <meta:user-defined meta:name="OVERHEIDop.versieInformatie"/>
  </office:meta>
</office:document-meta>
</file>