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Z, van 01-01-2024 t/m 30-06-2024, iedere woensdag van 11.30-13.00uur, parkeerterrein Spoorlaa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3 november 2023</text:p>
            <text:p text:style-name="common-al"/>
            <text:p text:style-name="common-al">
            <text:span text:style-name="nadrukvet">van 01-01-2024 t/m 30-06-2024<text:span text:style-name="nadruk"/></text:span>
            <text:span text:style-name="nadruk">
              <text:span text:style-name="nadrukvet">Iedere woensdag van 11.30 uur tot 13.00 uur, standplaats mobiele unit CZ, parkeerterrein aan de Spoorlaan inGroesbeek (gemeente Berg en Dal</text:span>
            </text:span>)</text:p>
            <text:p text:style-name="common-al"/>
            <text:p text:style-name="common-al">Tegen dit besluit kunnen belanghebbenden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last-al">De verleende vergunning ligt niet ter inzage. Wilt u de vergunn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677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77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77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05673</meta:user-defined>
    <dc:language>nl</dc:language>
    <meta:user-defined meta:name="OVERHEIDop.locatietype/OVERHEIDop.gebiedsmarkering">Adres</meta:user-defined>
    <meta:user-defined meta:name="DC.title">Verleende standplaatsvergunning CZ, van 01-01-2024 t/m 30-06-2024, iedere woensdag van 11.30-13.00uur, parkeerterrein Spoorlaan Groesbeek (gemeente Berg en Dal)</meta:user-defined>
    <meta:user-defined meta:name="DCTERMS.W3CDTF/DCTERMS.available">2023-11-15</meta:user-defined>
    <meta:user-defined meta:name="DCTERMS.W3CDTF/OVERHEIDop.jaargang">2023</meta:user-defined>
    <meta:user-defined meta:name="OVERHEIDop.publicationIssue">486771</meta:user-defined>
    <meta:user-defined meta:name="OVERHEIDop.GmbID/DC.identifier">gmb-2023-486771</meta:user-defined>
    <meta:user-defined meta:name="OVERHEIDop.versieInformatie"/>
  </office:meta>
</office:document-meta>
</file>