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een aanvraag ontvangen voor een Evenementenvergunning op de locatie Hoofdweg 211A, 8474CG Oldeholtpade. De aanvraag is geregistreerd onder zaaknummer Z2023-00005870. De aanvraag betreft:</text:p>
            <text:p text:style-name="common-al">het organiseren van MTB-toertocht op 20 jan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7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870</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11A, 8474CG Oldeholtpade</meta:user-defined>
    <meta:user-defined meta:name="DCTERMS.W3CDTF/DCTERMS.available">2023-11-15</meta:user-defined>
    <meta:user-defined meta:name="DCTERMS.W3CDTF/OVERHEIDop.jaargang">2023</meta:user-defined>
    <meta:user-defined meta:name="OVERHEIDop.publicationIssue">486770</meta:user-defined>
    <meta:user-defined meta:name="OVERHEIDop.GmbID/DC.identifier">gmb-2023-486770</meta:user-defined>
    <meta:user-defined meta:name="OVERHEIDop.versieInformatie"/>
  </office:meta>
</office:document-meta>
</file>