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ovincialeweg 220, 1506 MH Zaandam - het bouwen van tijdelijke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659 - het bouwen van tijdelijke damwanden op de locatie Provincialeweg 220, 1506 MH Zaandam</text:p>
            <text:p text:style-name="common-al">Besluit verzonden: 13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76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6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6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59</meta:user-defined>
    <dc:language>nl</dc:language>
    <meta:user-defined meta:name="OVERHEIDop.locatietype/OVERHEIDop.gebiedsmarkering">Punt</meta:user-defined>
    <meta:user-defined meta:name="DC.title">Verleende omgevingsvergunning - Provincialeweg 220, 1506 MH Zaandam - het bouwen van tijdelijke damwan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68</meta:user-defined>
    <meta:user-defined meta:name="OVERHEIDop.GmbID/DC.identifier">gmb-2023-486768</meta:user-defined>
    <meta:user-defined meta:name="OVERHEIDop.versieInformatie"/>
  </office:meta>
</office:document-meta>
</file>