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Westerkwartier een aanvraag ontvangen voor het schieten met carbid op 31 december 2023 op locatie perceel naast Jan Gosses Wijk 17, 9367 TE De Wilp. De aanvraag is geregistreerd onder zaaknummer 2023003900.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7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900</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15</meta:user-defined>
    <meta:user-defined meta:name="DCTERMS.W3CDTF/OVERHEIDop.jaargang">2023</meta:user-defined>
    <meta:user-defined meta:name="OVERHEIDop.publicationIssue">486757</meta:user-defined>
    <meta:user-defined meta:name="OVERHEIDop.GmbID/DC.identifier">gmb-2023-486757</meta:user-defined>
    <meta:user-defined meta:name="OVERHEIDop.versieInformatie"/>
  </office:meta>
</office:document-meta>
</file>