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fiets- voetgangersbrug (KW4026) - 4E3. Kerkinibrug (Europakwartier Oost), over de nieuwe watergang ten westen van de wijk New Brooklyn, parallel aan de Pierre de Couberti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7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3</text:p>
            <text:p text:style-name="common-al">
            <text:span text:style-name="nadrukvet">Omschrijving:</text:span> het bouwen van een fiets- voetgangersbrug (KW4026)</text:p>
            <text:p text:style-name="common-al">
            <text:span text:style-name="nadrukvet">Locatie:</text:span> 4E3. Kerkinibrug (Europakwartier Oost), over de nieuwe watergang ten westen van de wijk New Brooklyn, parallel aan de Pierre de Coubertinlaa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7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69</meta:user-defined>
    <meta:user-defined meta:name="DCTERMS.abstract">Gemeente Almere - aanvraag omgevingsvergunning - het bouwen van een fiets- voetgangersbrug (KW4026) - 4E3. Kerkinibrug (Europakwartier Oost), over de nieuwe watergang ten westen van de wijk New Brooklyn, parallel aan de Pierre de Coubertinlaan.</meta:user-defined>
    <dc:language>nl</dc:language>
    <meta:user-defined meta:name="OVERHEIDop.locatietype/OVERHEIDop.gebiedsmarkering">Punt</meta:user-defined>
    <meta:user-defined meta:name="DC.title">Gemeente Almere - aanvraag omgevingsvergunning - het bouwen van een fiets- voetgangersbrug (KW4026) - 4E3. Kerkinibrug (Europakwartier Oost), over de nieuwe watergang ten westen van de wijk New Brooklyn, parallel aan de Pierre de Coubertinlaan.</meta:user-defined>
    <meta:user-defined meta:name="DCTERMS.W3CDTF/DCTERMS.available">2023-11-15</meta:user-defined>
    <meta:user-defined meta:name="DCTERMS.W3CDTF/OVERHEIDop.jaargang">2023</meta:user-defined>
    <meta:user-defined meta:name="OVERHEIDop.publicationIssue">486755</meta:user-defined>
    <meta:user-defined meta:name="OVERHEIDop.GmbID/DC.identifier">gmb-2023-486755</meta:user-defined>
    <meta:user-defined meta:name="OVERHEIDop.versieInformatie"/>
  </office:meta>
</office:document-meta>
</file>