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673, Ruitersveldweg 21, 21A, 21B, 21C. 21D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Ruitersveldweg 21, 21A, 21B, 21C. 21D in Wezep, het college verlengt de termijn om te beslissen over het verbouwen van een pand voor zorg- en woonfunctie met 6 weken, verzonden op 8 november 2023 (zaaknummer R2023-006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67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673</meta:user-defined>
    <meta:user-defined meta:name="DCTERMS.abstract">Betreft: Beschikking verlenging beslistermijn op locatie Ruitersveldweg 21, 21A, 21B, 21C. 21D, 8091HR Wezep</meta:user-defined>
    <dc:language>nl</dc:language>
    <meta:user-defined meta:name="OVERHEIDop.locatietype/OVERHEIDop.gebiedsmarkering">Punt</meta:user-defined>
    <meta:user-defined meta:name="DC.title">Kennisgeving termijnverlenging R2023-00673, Ruitersveldweg 21, 21A, 21B, 21C. 21D, 8091HR Weze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749</meta:user-defined>
    <meta:user-defined meta:name="OVERHEIDop.GmbID/DC.identifier">gmb-2023-486749</meta:user-defined>
    <meta:user-defined meta:name="OVERHEIDop.versieInformatie"/>
  </office:meta>
</office:document-meta>
</file>