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het raamkozijn in de zijgevel, Kloosterhof 27, 2353SK te Leiderdorp, sectie A, nummer 7777, LDPZ2023-00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loosterhof 27 2353SK Leiderdorp,  Leiderdorp A 7777</text:p>
            <text:p text:style-name="common-al">
            <text:span text:style-name="nadrukvet">Zaaknummer:</text:span> LDPZ2023-000241</text:p>
            <text:p text:style-name="common-al">
            <text:span text:style-name="nadrukvet">Datum ontvangst aanvraag:</text:span> 13-09-2023</text:p>
            <text:p text:style-name="common-al">
            <text:span text:style-name="nadrukvet">Omschrijving:</text:span> plaatsen van het raamkozijn in de zij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67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41</meta:user-defined>
    <meta:user-defined meta:name="DCTERMS.abstract">plaatsen van het raamkozijn in de zijgevel</meta:user-defined>
    <dc:language>nl</dc:language>
    <meta:user-defined meta:name="OVERHEIDop.locatietype/OVERHEIDop.gebiedsmarkering">Punt</meta:user-defined>
    <meta:user-defined meta:name="DC.title">Aangevraagde omgevingsvergunning voor het plaatsen van het raamkozijn in de zijgevel, Kloosterhof 27, 2353SK te Leiderdorp, sectie A, nummer 7777, LDPZ2023-00024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43</meta:user-defined>
    <meta:user-defined meta:name="OVERHEIDop.GmbID/DC.identifier">gmb-2023-486743</meta:user-defined>
    <meta:user-defined meta:name="OVERHEIDop.versieInformatie"/>
  </office:meta>
</office:document-meta>
</file>