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Invorderingsambtenaar tot overdracht van bevoegheid inzake besluiten op verzoeken in het kader van de Wet open overheid en de Wet hergebruik van overheidsinformatie inzake de invordering van gemeentelijke belastin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ierbij draag ik, Adviseur Belastingen Beleid, door de colleges van burgemeester en wethouders van de gemeenten Noordwijk, Lisse en Teylingen aangewezen als Invorderingsambtenaar, mijn bevoegdheid om te besluiten op verzoeken in het kader van de Wet open overheid en de Wet hergebruik van overheidsinformatie met betrekking tot de invordering van gemeentelijke belastingen over aan het college van burgemeester en wethouders van de gemeente Noordwijk. </text:p>
                <text:p text:style-name="al"/>
              </text:list-item>
              <text:list-item text:style-override="id1-3-2-2-1-2-2">
                <text:number>2.</text:number>
                <text:p text:style-name="al">Dit besluit vervangt het ‘Besluit invorderingsambtenaar tot overdracht van bevoegdheid inzake besluiten op verzoeken in het kader van de Wet open overheid en de Wet hergebruik van overheidsinformatie inzake de invordering van gemeentelijke belastingen’ van 20 april 2022.</text:p>
                <text:p text:style-name="al"/>
              </text:list-item>
              <text:list-item text:style-override="id1-3-2-2-1-2-3">
                <text:number>3.</text:number>
                <text:p text:style-name="al">Dit besluit treedt in werking op 13 november 2023.</text:p>
                <text:p text:style-name="al"/>
              </text:list-item>
              <text:list-item text:style-override="id1-3-2-2-1-2-4">
                <text:number>4.</text:number>
                <text:p text:style-name="al">Dit besluit wordt aangehaald als ‘Besluit Invorderingsambtenaar overdracht beslissingsbevoegdheid op Woo- en Who verzoeken 2023’.</text:p>
              </text:list-item>
            </text:list>
          </text:section>
        </text:section>
        <text:section text:name="regeling-sluiting_id1-3-2-3" text:style-name="regeling-sluiting">
          <text:section text:name="ondertekening_id1-3-2-3-1">
            <text:p><text:span text:style-name="functie">Noordwijk, d.d. 1 november 2023</text:span></text:p>
          </text:section>
          <text:section text:name="ondertekening_id1-3-2-3-2">
            <text:p><text:span text:style-name="functie"/></text:p>
            <text:p><text:span text:style-name="functie">Adviseur Belastingen Beleid, Team Belastingen en WO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673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3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3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Onbekend</meta:user-defined>
    <meta:user-defined meta:name="DCTERMS.alternative">Besluit Invorderingsambtenaar overdracht beslissingsbevoegdheid op Woo- en Who verzoeken 2023’</meta:user-defined>
    <dc:language>nl</dc:language>
    <meta:user-defined meta:name="OVERHEIDop.locatietype/OVERHEIDop.gebiedsmarkering">Gemeente</meta:user-defined>
    <meta:user-defined meta:name="DC.title">Besluit Invorderingsambtenaar tot overdracht van bevoegheid inzake besluiten op verzoeken in het kader van de Wet open overheid en de Wet hergebruik van overheidsinformatie inzake de invordering van gemeentelijke belastingen 2023</meta:user-defined>
    <meta:user-defined meta:name="DCTERMS.W3CDTF/DCTERMS.available">2023-11-15</meta:user-defined>
    <meta:user-defined meta:name="DCTERMS.W3CDTF/OVERHEIDop.jaargang">2023</meta:user-defined>
    <meta:user-defined meta:name="OVERHEIDop.publicationIssue">486734</meta:user-defined>
    <meta:user-defined meta:name="OVERHEIDop.betreftRegeling">CVDR703287_1</meta:user-defined>
    <meta:user-defined meta:name="OVERHEIDop.GmbID/DC.identifier">gmb-2023-486734</meta:user-defined>
    <meta:user-defined meta:name="xs:date/OVERHEIDop.startdatum">2023-11-16</meta:user-defined>
    <meta:user-defined meta:name="OVERHEIDop.versieInformatie"/>
  </office:meta>
</office:document-meta>
</file>