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95647637ie3c4867e-cfec-4e6e-8b27-af0aa9aa48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Wolbrantskerkweg 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Wolbrantskerkweg 2 (parkeervaknummers 114730485886 en 114732485880)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2.66603773584906mm"><draw:image xlink:href="Pictures/Afbeelding1595647637ie3c4867e-cfec-4e6e-8b27-af0aa9aa48cc.png" xlink:type="simple"/></draw:frame></text:p>
            </text:section></draw:text-box></draw:frame>
          </text:p>
            <text:p text:style-name="common-al">Amsterdam, 15 nov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72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2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72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olbrantskerkweg 2 aanleg elektrische oplaadplaats - Wolbrantskerkweg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olbrantskerkweg 2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Wolbrantskerkweg 2 aanleg elektrische oplaadplaats</meta:user-defined>
    <meta:user-defined meta:name="DCTERMS.W3CDTF/DCTERMS.available">2023-11-17</meta:user-defined>
    <meta:user-defined meta:name="DCTERMS.W3CDTF/OVERHEIDop.jaargang">2023</meta:user-defined>
    <meta:user-defined meta:name="OVERHEIDop.publicationIssue">486729</meta:user-defined>
    <meta:user-defined meta:name="OVERHEIDop.GmbID/DC.identifier">gmb-2023-486729</meta:user-defined>
    <meta:user-defined meta:name="OVERHEIDop.versieInformatie"/>
  </office:meta>
</office:document-meta>
</file>