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Handhavingsstrategie Omgevingsrecht gemeente Oosterho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burgemeester en wethouders van Oosterhout,</text:p>
            <text:p text:style-name="al"/>
            <text:p text:style-name="al">Gelet op</text:p>
            <text:p text:style-name="al">Artikel 18.1 en 18.20, eerste lid, van de Omgevingswet en </text:p>
            <text:p text:style-name="al">Artikel 13.5 van het Omgevingsbesluit,</text:p>
            <text:p text:style-name="al"/>
            <text:p text:style-name="al">Overwegende:</text:p>
            <text:p text:style-name="al">Dat het noodzakelijk is een handhavingsstrategie vast te stellen in het kader van de Omgevingswet;</text:p>
            <text:p text:style-name="al">Dat het wenselijk is aan te sluiten bij de Landelijke Handhaving Strategie Omgevingsrecht, wat de efficiency en transparantie van handelen ten goede komt en waarbij wordt aangesloten bij het straf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Vast te stellen de Beleidsregel Handhavingsstrategie Omgevingsrecht gemeente Oosterhou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ikwijdte</text:p>
            <text:p text:style-name="al">Deze beleidsregel is van toepassing op de handhaving van de Omgevingswet en -regelgeving die namens en door de gemeente wordt uitgevoer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Landelijke Handhavingsstrategie Omgevingsrecht</text:p>
            <text:p text:style-name="al">Gemeente Oosterhout past de Landelijke Handhavingsstrategie Omgevingsrecht (versie van 12 oktober 2022) toe bij de handhaving van de Omgevingswet- en regelgeving. De LHSO is als bijlage bijgevoe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beleidsregel treedt in werking op het moment dat de Omgevingswet in werking treed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eze beleidsregel wordt aangehaald als: </text:p>
            <text:p text:style-name="al">Beleidsregel handhavingsstrategie omgevingsrecht gemeente Oosterhou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oktober 2023 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 M. Asmus, de burgemeester M. Buijs,</text:span></text:p>
            <text:p><text:span text:style-name="functie"/></text:p>
            <text:p><text:span text:style-name="functie">en </text:span></text:p>
            <text:p><text:span text:style-name="functie"/></text:p>
            <text:p><text:span text:style-name="functie">de burgemeester M. Buij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672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leidsregel Handhavingsstrategie Omgevingsrecht gemeente Oosterhout</meta:user-defined>
    <meta:user-defined meta:name="DCTERMS.W3CDTF/DCTERMS.available">2023-11-15</meta:user-defined>
    <meta:user-defined meta:name="OVERHEIDop.externeBijlage">Bijlage LHSO|exb-2023-53566</meta:user-defined>
    <meta:user-defined meta:name="DCTERMS.W3CDTF/OVERHEIDop.jaargang">2023</meta:user-defined>
    <meta:user-defined meta:name="OVERHEIDop.publicationIssue">486726</meta:user-defined>
    <meta:user-defined meta:name="OVERHEIDop.betreftRegeling">CVDR703285_1</meta:user-defined>
    <meta:user-defined meta:name="xs:date/OVERHEIDop.startdatum">2024-01-01</meta:user-defined>
    <meta:user-defined meta:name="OVERHEIDop.GmbID/DC.identifier">gmb-2023-486726</meta:user-defined>
    <meta:user-defined meta:name="OVERHEIDop.versieInformatie"/>
  </office:meta>
</office:document-meta>
</file>