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Nico Bolkesteinlaan 10 in Deventer op USB Park Rielerenk (227851-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Wielervereniging De Zwaluwen voor het evenement GOW  Veldrijden Deventer plaatsvindend op 3 december 2023 op Nico Bolkesteinlaan 10 in Deventer op het USB Park Rielerenk.</text:p>
            <text:p text:style-name="common-al">Inzage en het maken van bezwaar is mogelijk binnen zes weken na de datum van verzending van het besluit. Het besluit is verzonden op 10 november 2023.</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672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72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72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Nico Bolkesteinlaan 10 in Deventer op USB Park Rielerenk (227851-2023)</meta:user-defined>
    <meta:user-defined meta:name="DCTERMS.W3CDTF/DCTERMS.available">2023-11-15</meta:user-defined>
    <meta:user-defined meta:name="DCTERMS.W3CDTF/OVERHEIDop.jaargang">2023</meta:user-defined>
    <meta:user-defined meta:name="OVERHEIDop.publicationIssue">486724</meta:user-defined>
    <meta:user-defined meta:name="OVERHEIDop.GmbID/DC.identifier">gmb-2023-486724</meta:user-defined>
    <meta:user-defined meta:name="OVERHEIDop.versieInformatie"/>
  </office:meta>
</office:document-meta>
</file>