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op de 1e verdieping aan de voorzijde van de woning, Pastoor van Arsplein 11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41 </text:p>
            <text:p text:style-name="common-al"> Omschrijving: vervangen van kozijnen op de 1e verdieping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11 5622CH Eindhoven</text:p>
              </text:list-item>
            </text:list>
            <text:p text:style-name="common-al"> Datum ontvangst: 1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41</meta:user-defined>
    <meta:user-defined meta:name="DCTERMS.abstract">vervangen van kozijnen op de 1e verdieping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kozijnen op de 1e verdieping aan de voorzijde van de woning, Pastoor van Arsplein 11 5622CH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21</meta:user-defined>
    <meta:user-defined meta:name="OVERHEIDop.GmbID/DC.identifier">gmb-2023-486721</meta:user-defined>
    <meta:user-defined meta:name="OVERHEIDop.versieInformatie"/>
  </office:meta>
</office:document-meta>
</file>