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uw bouwen van 65 woningen Heldersveld Overloon Helderseweg-Pasveldweg ong. Overloon kadastraal VLB00 U 563 en U 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nieuw bouwen van 65 woningen Heldersveld Overloon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Helderseweg-Pasveldweg ong. Overloon kadastraal VLB00 U 563 en U 539</text:p>
              </text:list-item>
              <text:list-item text:style-override="id1-3-2-1-1-2-4">
                <text:number>•</text:number>
                <text:p text:style-name="al">Zaaknummer: Z2023-000067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71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771</meta:user-defined>
    <meta:user-defined meta:name="DCTERMS.abstract">Aanvraag omgevingsvergunning voor het nieuw bouwen van 65 woningen Heldersveld Overloon Helderseweg-Pasveldweg ong. Overloon kadastraal VLB00 U 563 en U 539</meta:user-defined>
    <dc:language>nl</dc:language>
    <meta:user-defined meta:name="OVERHEIDop.locatietype/OVERHEIDop.gebiedsmarkering">Punt</meta:user-defined>
    <meta:user-defined meta:name="DC.title">Aanvraag omgevingsvergunning voor het nieuw bouwen van 65 woningen Heldersveld Overloon Helderseweg-Pasveldweg ong. Overloon kadastraal VLB00 U 563 en U 53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18</meta:user-defined>
    <meta:user-defined meta:name="OVERHEIDop.GmbID/DC.identifier">gmb-2023-486718</meta:user-defined>
    <meta:user-defined meta:name="OVERHEIDop.versieInformatie"/>
  </office:meta>
</office:document-meta>
</file>