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 505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G 5050, 9611, voor het kappen van 32 are houtopstanden t.b.v. woningbouw Vosholen fase 2 Sappemeer, 1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67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Perceel G 5050 Sappemeer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15</meta:user-defined>
    <meta:user-defined meta:name="OVERHEIDop.GmbID/DC.identifier">gmb-2023-486715</meta:user-defined>
    <meta:user-defined meta:name="OVERHEIDop.versieInformatie"/>
  </office:meta>
</office:document-meta>
</file>