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rtensia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798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rtensia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de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71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79833</meta:user-defined>
    <meta:user-defined meta:name="DCTERMS.abstract">het vernieuw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rtensiastraat 12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713</meta:user-defined>
    <meta:user-defined meta:name="OVERHEIDop.GmbID/DC.identifier">gmb-2023-486713</meta:user-defined>
    <meta:user-defined meta:name="OVERHEIDop.versieInformatie"/>
  </office:meta>
</office:document-meta>
</file>