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Eendrachtstraat 1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endrachtstraat 1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een parkeerplaats van 29 november tot en met 22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670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0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0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26</meta:user-defined>
    <meta:user-defined meta:name="DCTERMS.abstract">het plaatsen van een container  op een parkeerplaats van 29 november tot en met 22 december 2023</meta:user-defined>
    <dc:language>nl</dc:language>
    <meta:user-defined meta:name="OVERHEIDop.locatietype/OVERHEIDop.gebiedsmarkering">Punt</meta:user-defined>
    <meta:user-defined meta:name="DC.title">Ingekomen aanvraag/melding (Woerden, Eendrachtstraat 1 C)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6705</meta:user-defined>
    <meta:user-defined meta:name="OVERHEIDop.GmbID/DC.identifier">gmb-2023-486705</meta:user-defined>
    <meta:user-defined meta:name="OVERHEIDop.versieInformatie"/>
  </office:meta>
</office:document-meta>
</file>