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rietsestraat 29, 6901GR Zevenaar het gebruiken van gemeentegrond periode van 13 november tot 1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een besluit genomen op de aanvraag met zaaknummer Z2023-00001786 voor een APV-vergunning gebruik gemeentegrond in de periode van 13 november tot 11 december 2023 nabij locatie Grietsestraat 29, 6901GR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670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86</meta:user-defined>
    <dc:language>nl</dc:language>
    <meta:user-defined meta:name="OVERHEIDop.locatietype/OVERHEIDop.gebiedsmarkering">Punt</meta:user-defined>
    <meta:user-defined meta:name="DC.title">Kennisgeving besluit op aanvraag Grietsestraat 29, 6901GR Zevenaar het gebruiken van gemeentegrond periode van 13 november tot 11 december 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02</meta:user-defined>
    <meta:user-defined meta:name="OVERHEIDop.GmbID/DC.identifier">gmb-2023-486702</meta:user-defined>
    <meta:user-defined meta:name="OVERHEIDop.versieInformatie"/>
  </office:meta>
</office:document-meta>
</file>