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lopen bestaande pand en realiseren nieuwbouw woongebouw met gezamenlijke tuin, Engelsbergenstraat 315 5616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12</text:p>
            <text:p text:style-name="common-al">Omschrijving: slopen bestaande pand en realiseren nieuwbouw woongebouw met gezamenlijke tuin</text:p>
            <text:p text:style-name="common-al">Adres: Engelsbergenstraat 315 5616JZ Eindhoven</text:p>
            <text:p text:style-name="common-al">Datum ontvangst: 3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012</meta:user-defined>
    <meta:user-defined meta:name="DCTERMS.abstract">slopen bestaande pand en realiseren nieuwbouw woongebouw met gezamenlijke tuin</meta:user-defined>
    <dc:language>nl</dc:language>
    <meta:user-defined meta:name="OVERHEIDop.locatietype/OVERHEIDop.gebiedsmarkering">Punt</meta:user-defined>
    <meta:user-defined meta:name="DC.title">Ingediende aanvraag omgevingsvergunning: slopen bestaande pand en realiseren nieuwbouw woongebouw met gezamenlijke tuin, Engelsbergenstraat 315 5616JZ Eindho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67</meta:user-defined>
    <meta:user-defined meta:name="OVERHEIDop.GmbID/DC.identifier">gmb-2023-4867</meta:user-defined>
    <meta:user-defined meta:name="OVERHEIDop.versieInformatie"/>
  </office:meta>
</office:document-meta>
</file>