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Kamerik, Teckop 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94693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Teckop 1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uitbreiden van de rundveestal met een overdekte voerga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8-07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9-11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86695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695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695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946931</meta:user-defined>
    <meta:user-defined meta:name="DCTERMS.abstract">het uitbreiden van de rundveestal met een overdekte voerga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Kamerik, Teckop 14)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6695</meta:user-defined>
    <meta:user-defined meta:name="OVERHEIDop.GmbID/DC.identifier">gmb-2023-486695</meta:user-defined>
    <meta:user-defined meta:name="OVERHEIDop.versieInformatie"/>
  </office:meta>
</office:document-meta>
</file>