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De Uithof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erstmarkt 2023 op 15 en 16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669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9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9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75</meta:user-defined>
    <meta:user-defined meta:name="DCTERMS.abstract">het organiseren van Kerstmarkt 2023 op 15 en 16 december 2023</meta:user-defined>
    <dc:language>nl</dc:language>
    <meta:user-defined meta:name="OVERHEIDop.locatietype/OVERHEIDop.gebiedsmarkering">Punt</meta:user-defined>
    <meta:user-defined meta:name="DC.title">Besluit/beoordeling (Harmelen, De Uithof 1)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6694</meta:user-defined>
    <meta:user-defined meta:name="OVERHEIDop.GmbID/DC.identifier">gmb-2023-486694</meta:user-defined>
    <meta:user-defined meta:name="OVERHEIDop.versieInformatie"/>
  </office:meta>
</office:document-meta>
</file>