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ingel, Westdam, Haven, Meulmansweg, Rijnstraat en Hav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Westdam, Haven, Meulmansweg, Rijnstraat en Havenstraa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in het centrum van Woerden op 18 november 2023 in verband met de intocht van Sinterkla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6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860</meta:user-defined>
    <meta:user-defined meta:name="DCTERMS.abstract">het afsluiten van diverse wegen in het centrum van Woerden op 18 november 2023 in verband met de intocht van Sinterklaas </meta:user-defined>
    <dc:language>nl</dc:language>
    <meta:user-defined meta:name="OVERHEIDop.locatietype/OVERHEIDop.gebiedsmarkering">Punt</meta:user-defined>
    <meta:user-defined meta:name="DC.title">Besluit/beoordeling (Singel, Westdam, Haven, Meulmansweg, Rijnstraat en Havenstraat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690</meta:user-defined>
    <meta:user-defined meta:name="OVERHEIDop.GmbID/DC.identifier">gmb-2023-486690</meta:user-defined>
    <meta:user-defined meta:name="OVERHEIDop.versieInformatie"/>
  </office:meta>
</office:document-meta>
</file>