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venstraat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zeggen van e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668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8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06</meta:user-defined>
    <meta:user-defined meta:name="DCTERMS.abstract">het opzegg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avenstraat 41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688</meta:user-defined>
    <meta:user-defined meta:name="OVERHEIDop.GmbID/DC.identifier">gmb-2023-486688</meta:user-defined>
    <meta:user-defined meta:name="OVERHEIDop.versieInformatie"/>
  </office:meta>
</office:document-meta>
</file>