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neboomstraat ongenummerd (HEE02 D 3464), 5384S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november 2023</text:p>
            <text:p text:style-name="common-al">het bouwen van een woning met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6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8</meta:user-defined>
    <meta:user-defined meta:name="DCTERMS.abstract">Betreft: aanvraag op locatie Denneboomstraat ongenummerd (HEE02 D 3464), 5384SP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nneboomstraat ongenummerd (HEE02 D 3464), 5384SP Heesch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683</meta:user-defined>
    <meta:user-defined meta:name="OVERHEIDop.GmbID/DC.identifier">gmb-2023-486683</meta:user-defined>
    <meta:user-defined meta:name="OVERHEIDop.versieInformatie"/>
  </office:meta>
</office:document-meta>
</file>