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lenwerf 44, 1541 WR Koog aan de Zaan, nabij westerkoogweg en de glazenmaker koog aan de zaan -  het kappen van 51 bomen herplanten 5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01 -  het kappen van 51 bomen herplanten 58 bomen op de locatie Molenwerf 44, 1541 WR Koog aan de Zaan, nabij westerkoogweg en de glazenmaker koog aan de zaan</text:p>
            <text:p text:style-name="common-al">Besluit verzonden: 1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6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7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Molenwerf 44, 1541 WR Koog aan de Zaan, nabij westerkoogweg en de glazenmaker koog aan de zaan -  het kappen van 51 bomen herplanten 58 bom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82</meta:user-defined>
    <meta:user-defined meta:name="OVERHEIDop.GmbID/DC.identifier">gmb-2023-486682</meta:user-defined>
    <meta:user-defined meta:name="OVERHEIDop.versieInformatie"/>
  </office:meta>
</office:document-meta>
</file>