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DVISERING OVER OMGEVINGSKWALITEIT ASPECT WIJZIGING VAN MONUMENTEN en ASPECT HET UITERLIJK VAN BOUWWERKEN 2022 GEMEENTE DALF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list text:style-name="id1-3-2-2-1-2">
              <text:list-item text:style-override="id1-3-2-2-1-2-1">
                <text:number>1.</text:number>
                <text:p text:style-name="al">Advies: het advies conform de taken en werkzaamheden uit artikel 2 van de verordening dat met het oog op het bereiken en in stand houden van een goede omgevingskwaliteit gegeven wordt.</text:p>
              </text:list-item>
              <text:list-item text:style-override="id1-3-2-2-1-2-2">
                <text:number>2.</text:number>
                <text:p text:style-name="al">Beleid over het uiterlijk van bouwwerken (welstand): het door de gemeenteraad vastgestelde beleid over het uiterlijk van bouwwerken (welstand)en/of aanvullende of gewijzigde criteria voor een deel van de gemeente. </text:p>
              </text:list-item>
              <text:list-item text:style-override="id1-3-2-2-1-2-3">
                <text:number>3.</text:number>
                <text:p text:style-name="al">College: het college van burgemeester en wethouders van de gemeente Dalfsen.</text:p>
              </text:list-item>
              <text:list-item text:style-override="id1-3-2-2-1-2-4">
                <text:number>4.</text:number>
                <text:p text:style-name="al">Commissie: gemeentelijke adviescommissie als bedoeld in artikel 17.9 van de wet, genaamd gemeentelijke adviescommissie Ruimtelijke kwaliteit &amp; Monumentenzorg.</text:p>
              </text:list-item>
              <text:list-item text:style-override="id1-3-2-2-1-2-5">
                <text:number>5.</text:number>
                <text:p text:style-name="al">Kwaliteitsteam: een adviesteam van het college van burgemeester en wethouders dat complexe of omvangrijke ontwikkelingen in een vroegtijdig stadium begeleidt ten behoeve van de bevordering van de beoogde beeldkwaliteit. Een supervisieteam of supervisor en vergelijkbare vormen van kwaliteitsbegeleiding vallen tevens onder dit begrip. </text:p>
              </text:list-item>
              <text:list-item text:style-override="id1-3-2-2-1-2-6">
                <text:number>6.</text:number>
                <text:p text:style-name="al">Raad: de gemeenteraad van de gemeente Dalfsen. </text:p>
              </text:list-item>
              <text:list-item text:style-override="id1-3-2-2-1-2-7">
                <text:number>7.</text:number>
                <text:p text:style-name="al">Reglement: dit reglement van orde.</text:p>
              </text:list-item>
              <text:list-item text:style-override="id1-3-2-2-1-2-8">
                <text:number>8.</text:number>
                <text:p text:style-name="al">Secretaris: medewerker of adviseur die de commissie zodanig ondersteunt dat deze optimaal kan functioneren bij uitoefening van haar taken als onafhankelijk adviesorgaan van het gemeentebestuur.</text:p>
              </text:list-item>
              <text:list-item text:style-override="id1-3-2-2-1-2-9">
                <text:number>9.</text:number>
                <text:p text:style-name="al">Stadsbouwmeester: de door de gemeenteraad benoemde onafhankelijke adviseur onderscheidenlijk zijn plaatsvervanger, die aan het college van burgemeester en wethouders advies uitbrengt op basis van geldende wet- en regelgeving.</text:p>
              </text:list-item>
              <text:list-item text:style-override="id1-3-2-2-1-2-10">
                <text:number>10.</text:number>
                <text:p text:style-name="al">Verordening: Verordening op de gemeentelijke adviescommissie Ruimtelijke kwaliteit &amp; Monumentenzorg, gemeente Dalfsen 2022</text:p>
              </text:list-item>
              <text:list-item text:style-override="id1-3-2-2-1-2-11">
                <text:number>11</text:number>
                <text:p text:style-name="al">Wet: de Omgevingswet.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Benoeming leden adviescommissie</text:span>
            </text:p>
            <text:list text:style-name="id1-3-2-2-2-2">
              <text:list-item text:style-override="id1-3-2-2-2-2-1">
                <text:number>1.</text:number>
                <text:p text:style-name="al">Het Oversticht doet de gemeente een voorstel voor de personele invulling voor de adviescommissie alsmede voor de plaatsvervangende kandidaten. </text:p>
              </text:list-item>
              <text:list-item text:style-override="id1-3-2-2-2-2-2">
                <text:number>2.</text:number>
                <text:p text:style-name="al">De gemeenteraad mandateert de feitelijke benoeming van de leden van de adviescommissie, inclusief plaatsvervangers aan burgemeester en wethouders.</text:p>
              </text:list-item>
              <text:list-item text:style-override="id1-3-2-2-2-2-3">
                <text:number>3.</text:number>
                <text:p text:style-name="al">Het commissielid, dat gedurende twee achtereenvolgende periodes van maximaal 4 jaar benoemd is, kan voor een tussenliggende periode van 2 jaar niet voor herbenoeming in aanmerking komen.</text:p>
              </text:list-item>
              <text:list-item text:style-override="id1-3-2-2-2-2-4">
                <text:number>4.</text:number>
                <text:p text:style-name="al">Bij verhindering tijdens vakantie of andere kortdurende afwezigheid neemt een plaatsvervangend monumentendeskundige waar en zijn de bepalingen in dit ‘Reglement van orde advisering omgevingskwaliteit aspect wijziging monumenten 2022 gemeente Dalfsen van overeenkomstige toepassing.</text:p>
              </text:list-item>
              <text:list-item text:style-override="id1-3-2-2-2-2-5">
                <text:number>5.</text:number>
                <text:p text:style-name="al">Indien waarneming als bedoeld in lid 4 niet mogelijk is, of bij verhindering tijdens langdurende afwezigheid, stelt Het Oversticht in afstemming met de gemeente Dalfsen een plaatsvervanger voor, die tijdens de bedoelde afwezigheid volledig in de plaats treedt van voorzitter, secretaris of commissielid. De bepalingen van dit ‘Reglement van orde advisering over omgevingskwaliteit aspect wijziging van monumenten 2022 gemeente Dalfsen zijn van overeenkomstige toepassing.</text:p>
              </text:list-item>
              <text:list-item text:style-override="id1-3-2-2-2-2-6">
                <text:number>6.</text:number>
                <text:p text:style-name="al">De voorzitter, secretaris en elk commissielid is onafhankelijk van de lokale politiek, het gemeentelijk bestuur, de ambtelijke organisatie en van belanghebbende partijen bij de te bespreken plannen.</text:p>
              </text:list-item>
              <text:list-item text:style-override="id1-3-2-2-2-2-7">
                <text:number>7.</text:number>
                <text:p text:style-name="al">Leden van de gemeenteraad, burgemeester, wethouders en medewerkers in dienst van de gemeente Dalfsen kunnen niet tot lid van de adviescommissie worden benoemd.</text:p>
              </text:list-item>
              <text:list-item text:style-override="id1-3-2-2-2-2-8">
                <text:number>8.</text:number>
                <text:p text:style-name="al">Wanneer een voorzitter of een commissielid een zakelijke binding heeft met een plan waarvoor advies wordt gevraagd, treedt hij voor de duur van de behandeling van de aanvraag terug uit de commissie en wordt tijdens de duur van de behandeling vervangen door een andere voorzitter of deskundig commissieli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Tussentijdse beëindiging werkzaamheden leden van de adviescommissie</text:span>
            </text:p>
            <text:list text:style-name="id1-3-2-2-3-2">
              <text:list-item text:style-override="id1-3-2-2-3-2-1">
                <text:number>1.</text:number>
                <text:p text:style-name="al">Wanneer voor het college van burgemeester en wethouders blijkt dat een lid van de adviescommissie zijn taak niet behoorlijk vervult, kan het college van burgemeester en wethouders dit na overleg met de directeur bestuurder van Het Oversticht schriftelijk en gemotiveerd kenbaar maken aan de directeur bestuurder van Het Oversticht.</text:p>
              </text:list-item>
              <text:list-item text:style-override="id1-3-2-2-3-2-2">
                <text:number>2.</text:number>
                <text:p text:style-name="al">Een lid van de adviescommissie zal zijn werkzaamheden als commissielid beëindigen wanneer het dienstverband/contract met Het Oversticht afloopt, vanwege zwaarwegende organisatorische veranderingen binnen deze organisatie of vanwege disfunctioneren.</text:p>
              </text:list-item>
              <text:list-item text:style-override="id1-3-2-2-3-2-3">
                <text:number>3.</text:number>
                <text:p text:style-name="al">Wanneer de situatie zoals genoemd in artikel 3.1 of 3.2 zich voordoet zal Het Oversticht, overeenkomstig de bepalingen van artikel 2, een voorstel voor de benoeming van een nieuwe kandidaat doen ter vervanging van het betreffende lid.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dviescommissie</text:span>
            </text:p>
            <text:list text:style-name="id1-3-2-2-4-2">
              <text:list-item text:style-override="id1-3-2-2-4-2-1">
                <text:number>1.</text:number>
                <text:p text:style-name="al">Tot de adviescommissie worden benoemd:</text:p>
                <text:list text:style-name="id1-3-2-2-4-2-1-3">
                  <text:list-item text:style-override="id1-3-2-2-4-2-1-3-1">
                    <text:number>a.</text:number>
                    <text:p text:style-name="al">een deskundig voorzitter;</text:p>
                  </text:list-item>
                </text:list>
                <text:list text:style-name="id1-3-2-2-4-2-1-4">
                  <text:list-item text:style-override="id1-3-2-2-4-2-1-4-1">
                    <text:number>b.</text:number>
                    <text:p text:style-name="al">een plaatsvervangend voorzitter;</text:p>
                  </text:list-item>
                </text:list>
                <text:list text:style-name="id1-3-2-2-4-2-1-5">
                  <text:list-item text:style-override="id1-3-2-2-4-2-1-5-1">
                    <text:number>c.</text:number>
                    <text:p text:style-name="al">een deskundige secretaris; </text:p>
                  </text:list-item>
                </text:list>
                <text:list text:style-name="id1-3-2-2-4-2-1-6">
                  <text:list-item text:style-override="id1-3-2-2-4-2-1-6-1">
                    <text:number>d.</text:number>
                    <text:p text:style-name="al">een plaatsvervangend secretaris;</text:p>
                  </text:list-item>
                </text:list>
                <text:list text:style-name="id1-3-2-2-4-2-1-7">
                  <text:list-item text:style-override="id1-3-2-2-4-2-1-7-1">
                    <text:number>e.</text:number>
                    <text:p text:style-name="al">twee deskundige commissieleden;</text:p>
                  </text:list-item>
                </text:list>
                <text:list text:style-name="id1-3-2-2-4-2-1-8">
                  <text:list-item text:style-override="id1-3-2-2-4-2-1-8-1">
                    <text:number>f.</text:number>
                    <text:p text:style-name="al">maximaal één lokaal lid.</text:p>
                  </text:list-item>
                </text:list>
              </text:list-item>
              <text:list-item text:style-override="id1-3-2-2-4-2-2">
                <text:number>2.</text:number>
                <text:p text:style-name="al">Ten minste de disciplines: </text:p>
                <text:list text:style-name="id1-3-2-2-4-2-2-3">
                  <text:list-item text:style-override="id1-3-2-2-4-2-2-3-1">
                    <text:number>a.</text:number>
                    <text:p text:style-name="al">architectuurhistorie of cultuurhistorie, in het bijzonder monumentenzorg;</text:p>
                  </text:list-item>
                </text:list>
                <text:list text:style-name="id1-3-2-2-4-2-2-4">
                  <text:list-item text:style-override="id1-3-2-2-4-2-2-4-1">
                    <text:number>b.</text:number>
                    <text:p text:style-name="al">restauratietechniek / bouwhistorie;</text:p>
                  </text:list-item>
                </text:list>
                <text:list text:style-name="id1-3-2-2-4-2-2-5">
                  <text:list-item text:style-override="id1-3-2-2-4-2-2-5-1">
                    <text:number>c.</text:number>
                    <text:p text:style-name="al">landschapsarchitectuur / stedenbouw;</text:p>
                  </text:list-item>
                </text:list>
                <text:p text:style-name="al">worden door de leden vertegenwoordigd. </text:p>
              </text:list-item>
              <text:list-item text:style-override="id1-3-2-2-4-2-3">
                <text:number>3.</text:number>
                <text:p text:style-name="al">De adviescommissie vergadert minimaal éénmaal per twee weken.</text:p>
              </text:list-item>
              <text:list-item text:style-override="id1-3-2-2-4-2-4">
                <text:number>4.</text:number>
                <text:p text:style-name="al">Tijdens de commissievergadering bestaat de adviescommissie minimaal uit:</text:p>
                <text:list text:style-name="id1-3-2-2-4-2-4-3">
                  <text:list-item text:style-override="id1-3-2-2-4-2-4-3-1">
                    <text:number>a.</text:number>
                    <text:p text:style-name="al">een voorzitter;</text:p>
                  </text:list-item>
                  <text:list-item text:style-override="id1-3-2-2-4-2-4-3-2">
                    <text:number>b.</text:number>
                    <text:p text:style-name="al">een secretaris;</text:p>
                  </text:list-item>
                  <text:list-item text:style-override="id1-3-2-2-4-2-4-3-3">
                    <text:number>c.</text:number>
                    <text:p text:style-name="al">twee commissieleden. </text:p>
                  </text:list-item>
                </text:list>
              </text:list-item>
              <text:list-item text:style-override="id1-3-2-2-4-2-5">
                <text:number>5.</text:number>
                <text:p text:style-name="al">De adviescommissie kan slechts adviezen uitbrengen indien ten minste twee leden aanwezig zijn, waaronder de (plaatsvervangend) secretaris.</text:p>
              </text:list-item>
              <text:list-item text:style-override="id1-3-2-2-4-2-6">
                <text:number>6.</text:number>
                <text:p text:style-name="al">De adviescommissie voert haar wettelijke taken uit. </text:p>
              </text:list-item>
              <text:list-item text:style-override="id1-3-2-2-4-2-7">
                <text:number>7.</text:number>
                <text:p text:style-name="al">De adviescommissie kan, naast haar wettelijke taken zoals genoemd om advies worden gevraagd inzake andere aspecten zoals vastgelegd in de Verordening op de gemeentelijke adviescommissie Ruimtelijke kwaliteit &amp; Monumentenzorg, gemeente Dalfsen 2022. Dit kan o.a. betreffen monumentenaspecten van in voorbereiding zijnde monumenten- en landschapsplannen, structuurvisies, bestemmingsplannen, stedenbouwkundige plannen en relevante plannen die van invloed zijn op monumentale waarden van objecten of complexen.</text:p>
              </text:list-item>
              <text:list-item text:style-override="id1-3-2-2-4-2-8">
                <text:number>8.</text:number>
                <text:p text:style-name="al">De adviescommissie doet jaarlijks uiterlijk op 1 mei verslag aan de gemeenteraad over de door haar in het voorgaande jaar verrichte werkzaamheden.</text:p>
              </text:list-item>
              <text:list-item text:style-override="id1-3-2-2-4-2-9">
                <text:number>9.</text:number>
                <text:p text:style-name="al">De adviescommissie organiseert, indien gewenst, minimaal éénmaal per kalenderjaar een gesprek met de verantwoordelijk wethouder en licht, indien gewenst, het jaarverslag toe aan de gemeenteraad.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tadsbouwmeester </text:span>
            </text:p>
            <text:list text:style-name="id1-3-2-2-5-2">
              <text:list-item text:style-override="id1-3-2-2-5-2-1">
                <text:number>1.</text:number>
                <text:p text:style-name="al">De stadsbouwmeester heeft aantoonbare specifieke deskundigheid op het gebied van architectuur aangevuld op tenminste één of meer van de navolgende vakgebieden:</text:p>
                <text:list text:style-name="id1-3-2-2-5-2-1-3">
                  <text:list-item text:style-override="id1-3-2-2-5-2-1-3-1">
                    <text:number>a.</text:number>
                    <text:p text:style-name="al">stedenbouw;</text:p>
                  </text:list-item>
                  <text:list-item text:style-override="id1-3-2-2-5-2-1-3-2">
                    <text:number>b.</text:number>
                    <text:p text:style-name="al">landschapsarchitectuur;</text:p>
                  </text:list-item>
                  <text:list-item text:style-override="id1-3-2-2-5-2-1-3-3">
                    <text:number>c.</text:number>
                    <text:p text:style-name="al">architectuurhistorie.</text:p>
                  </text:list-item>
                </text:list>
              </text:list-item>
              <text:list-item text:style-override="id1-3-2-2-5-2-2">
                <text:number>2.</text:number>
                <text:p text:style-name="al">De stadsbouwmeester beschikt over uitstekende communicatieve vaardigheden en kan helder en  overtuigend de essentie van de overwegingen verwoorden. Hij is, onafhankelijk van zijn specifieke deskundigheid, vaardig bij de beoordeling van de ruimtelijke kwaliteit tot een integrale afweging te komen. Hij is een bruggenbouwer, gericht op het bereiken van consensus en heeft een uitstekend gevoel voor maatschappelijke en bestuurlijke verhoudingen.</text:p>
              </text:list-item>
              <text:list-item text:style-override="id1-3-2-2-5-2-3">
                <text:number>3.</text:number>
                <text:p text:style-name="al">De stadsbouwmeester:</text:p>
                <text:list text:style-name="id1-3-2-2-5-2-3-3">
                  <text:list-item text:style-override="id1-3-2-2-5-2-3-3-1">
                    <text:number>a.</text:number>
                    <text:p text:style-name="al">voert zijn wettelijke taken uit en is verantwoordelijk voor de kwaliteit van de advisering binnen de kaders van het gemeentelijk beleid over het uiterlijk van bouwwerken (welstand);</text:p>
                  </text:list-item>
                  <text:list-item text:style-override="id1-3-2-2-5-2-3-3-2">
                    <text:number>b.</text:number>
                    <text:p text:style-name="al">is het eerste aanspreekpunt van de gemeente voor de advisering over omgevingskwaliteit aspect het uiterlijk van bouwwerken (welstand);</text:p>
                  </text:list-item>
                  <text:list-item text:style-override="id1-3-2-2-5-2-3-3-3">
                    <text:number>c.</text:number>
                    <text:p text:style-name="al">onderhoudt contacten met relevante diensten/afdelingen van de gemeente over ruimtelijke plannen die invloed hebben op de omgevingskwaliteit van de gemeente;</text:p>
                  </text:list-item>
                  <text:list-item text:style-override="id1-3-2-2-5-2-3-3-4">
                    <text:number>d.</text:number>
                    <text:p text:style-name="al">neemt de adviesaanvragen en aanvragen om vooroverleg die door de gemeente worden aangeboden in ontvangst;</text:p>
                  </text:list-item>
                  <text:list-item text:style-override="id1-3-2-2-5-2-3-3-5">
                    <text:number>e.</text:number>
                    <text:p text:style-name="al">legt het advies over omgevingskwaliteit aspect het uiterlijk van bouwwerken (welstand) vast conform de bepalingen van artikel 5;</text:p>
                  </text:list-item>
                  <text:list-item text:style-override="id1-3-2-2-5-2-3-3-6">
                    <text:number>f.</text:number>
                    <text:p text:style-name="al">kan, naast de advisering over het uiterlijk van bouwwerken (welstand), om advies worden gevraagd inzake aspecten over het uiterlijk van bouwwerken (welstand) van in voorbereiding zijnde structuurvisies, bestemmingsplannen, stedenbouwkundige plannen, landschapsplannen en andere relevante plannen die van invloed zijn op de omgevingskwaliteit van de omgeving;</text:p>
                  </text:list-item>
                  <text:list-item text:style-override="id1-3-2-2-5-2-3-3-7">
                    <text:number>g.</text:number>
                    <text:p text:style-name="al">doet jaarlijks uiterlijk op voor 1 mei verslag aan de gemeenteraad over de door hem in het voorgaande jaar verrichte werkzaamheden;</text:p>
                  </text:list-item>
                  <text:list-item text:style-override="id1-3-2-2-5-2-3-3-8">
                    <text:number>h.</text:number>
                    <text:p text:style-name="al">organiseert, indien de gemeente dit wenst, minimaal eenmaal per kalenderjaar een gesprek met de verantwoordelijk wethouder en licht, indien gewenst, het jaarverslag toe aan de gemeenteraad.</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Voorzitter adviescommissie</text:span>
            </text:p>
            <text:p text:style-name="al">De voorzitter van de adviescommissie:</text:p>
            <text:list text:style-name="id1-3-2-2-6-3">
              <text:list-item text:style-override="id1-3-2-2-6-3-1">
                <text:number>1.</text:number>
                <text:p text:style-name="al">geeft leiding aan de commissievergadering;</text:p>
              </text:list-item>
              <text:list-item text:style-override="id1-3-2-2-6-3-2">
                <text:number>2.</text:number>
                <text:p text:style-name="al">bewaakt de voortgang van de agenda;</text:p>
              </text:list-item>
              <text:list-item text:style-override="id1-3-2-2-6-3-3">
                <text:number>3.</text:number>
                <text:p text:style-name="al">is verantwoordelijk voor het functioneren van de commissievergadering;</text:p>
              </text:list-item>
              <text:list-item text:style-override="id1-3-2-2-6-3-4">
                <text:number>4.</text:number>
                <text:p text:style-name="al">is verantwoordelijk voor de kwaliteit van advisering binnen de kaders van het gemeentelijk beleid;</text:p>
              </text:list-item>
              <text:list-item text:style-override="id1-3-2-2-6-3-5">
                <text:number>5.</text:number>
                <text:p text:style-name="al">is lid van de commissie en heeft stemrecht. Wanneer de stemmen staken heeft de voorzitter de beslissende stem;</text:p>
              </text:list-item>
              <text:list-item text:style-override="id1-3-2-2-6-3-6">
                <text:number>6.</text:number>
                <text:p text:style-name="al">beschikt over uitstekende communicatieve vaardigheden en kan helder en overtuigend de essentie van de overwegingen verwoorden. Hij is, onafhankelijk van zijn specifieke deskundigheid, vaardig om tot een integrale afweging te komen. Hij is een bruggenbouwer, gericht op het bereiken van consensus en heeft een uitstekend gevoel voor maatschappelijke en bestuurlijke verhouding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ecretaris adviescommissie</text:span>
            </text:p>
            <text:p text:style-name="al">De secretaris van de commissie:</text:p>
            <text:list text:style-name="id1-3-2-2-7-3">
              <text:list-item text:style-override="id1-3-2-2-7-3-1">
                <text:number>1.</text:number>
                <text:p text:style-name="al">is tevens commissielid; de bepalingen van artikel 7 zijn van overeenkomstige toepassing; </text:p>
              </text:list-item>
              <text:list-item text:style-override="id1-3-2-2-7-3-2">
                <text:number>2.</text:number>
                <text:p text:style-name="al">is bevoegd te adviseren over plannen als genoemd in artikel 10;</text:p>
              </text:list-item>
              <text:list-item text:style-override="id1-3-2-2-7-3-3">
                <text:number>3.</text:number>
                <text:p text:style-name="al">legt het advies vast conform de bepalingen van artikel 9;</text:p>
              </text:list-item>
              <text:list-item text:style-override="id1-3-2-2-7-3-4">
                <text:number>4.</text:number>
                <text:p text:style-name="al">is verantwoordelijk voor de inhoudelijke afstemming met de stadsbouwmeester;</text:p>
              </text:list-item>
              <text:list-item text:style-override="id1-3-2-2-7-3-5">
                <text:number>5.</text:number>
                <text:p text:style-name="al">is het eerste aanspreekpunt van de gemeente namens de adviescommissie;</text:p>
              </text:list-item>
              <text:list-item text:style-override="id1-3-2-2-7-3-6">
                <text:number>6.</text:number>
                <text:p text:style-name="al">onderhoudt contacten met relevante diensten/afdelingen van de gemeente over ruimtelijke plannen die invloed hebben op de monumentale waarden van objecten of complexen in de gemeente;</text:p>
              </text:list-item>
              <text:list-item text:style-override="id1-3-2-2-7-3-7">
                <text:number>7.</text:number>
                <text:p text:style-name="al">neemt de adviesaanvragen en aanvragen om vooroverleg die door de gemeente worden aangeboden in ontvangst;</text:p>
              </text:list-item>
              <text:list-item text:style-override="id1-3-2-2-7-3-8">
                <text:number>8.</text:number>
                <text:p text:style-name="al">stelt de agenda voor de commissievergadering op, nodigt indien noodzakelijk de aanvrager of diens gemachtigde uit om de plannen toe te komen lichten;</text:p>
              </text:list-item>
              <text:list-item text:style-override="id1-3-2-2-7-3-9">
                <text:number>9.</text:number>
                <text:p text:style-name="al">bereidt de planbehandeling tijdens de commissievergadering voor.</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Commissielid</text:span>
            </text:p>
            <text:p text:style-name="al">Een commissielid:</text:p>
            <text:list text:style-name="id1-3-2-2-8-3">
              <text:list-item text:style-override="id1-3-2-2-8-3-1">
                <text:number>1.</text:number>
                <text:p text:style-name="al">heeft een specifieke deskundigheid in één of meer van de navolgende vakgebieden:</text:p>
                <text:list text:style-name="id1-3-2-2-8-3-1-3">
                  <text:list-item text:style-override="id1-3-2-2-8-3-1-3-1">
                    <text:number>a.</text:number>
                    <text:p text:style-name="al">architectuurhistorie;</text:p>
                  </text:list-item>
                  <text:list-item text:style-override="id1-3-2-2-8-3-1-3-2">
                    <text:number>b.</text:number>
                    <text:p text:style-name="al">restauratietechniek / bouwhistorie;</text:p>
                  </text:list-item>
                  <text:list-item text:style-override="id1-3-2-2-8-3-1-3-3">
                    <text:number>c.</text:number>
                    <text:p text:style-name="al">cultuurhistorie, in het bijzonder monumentenzorg;</text:p>
                  </text:list-item>
                  <text:list-item text:style-override="id1-3-2-2-8-3-1-3-4">
                    <text:number>d.</text:number>
                    <text:p text:style-name="al">landschapsarchitectuur; </text:p>
                  </text:list-item>
                  <text:list-item text:style-override="id1-3-2-2-8-3-1-3-5">
                    <text:number>e.</text:number>
                    <text:p text:style-name="al">stedenbouw;</text:p>
                  </text:list-item>
                </text:list>
              </text:list-item>
              <text:list-item text:style-override="id1-3-2-2-8-3-2">
                <text:number>2.</text:number>
                <text:p text:style-name="al">beschikt over uitstekende communicatieve vaardigheden en kan helder en overtuigend de essentie van de overwegingen verwoorden. Hij is, onafhankelijk van zijn specifieke deskundigheid, vaardig om tot een integrale afweging te komen. Hij is een bruggenbouwer, gericht op het bereiken van consensus en heeft een uitstekend gevoel voor maatschappelijke en bestuurlijke verhoudingen;</text:p>
              </text:list-item>
              <text:list-item text:style-override="id1-3-2-2-8-3-3">
                <text:number>3.</text:number>
                <text:p text:style-name="al">heeft stemrecht over het bouwplan tijdens de commissievergader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dvies omgevingskwaliteit aspect het uiterlijk van bouwwerken (welstand)</text:span>
            </text:p>
            <text:list text:style-name="id1-3-2-2-9-2">
              <text:list-item text:style-override="id1-3-2-2-9-2-1">
                <text:number>1.</text:number>
                <text:p text:style-name="al">Burgemeester en wethouders bepalen in hun beleid in welke gevallen zij het inwinnen van advies over het uiterlijk van bouwwerken (welstand) aan de stadsbouwmeester noodzakelijk achten. </text:p>
              </text:list-item>
              <text:list-item text:style-override="id1-3-2-2-9-2-2">
                <text:number>2.</text:number>
                <text:p text:style-name="al">De stadsbouwmeester kan bij de beoordeling van een bouwplan en ter nadere onderbouwing van zijn advies over het uiterlijk van bouwwerken (welstand) andere vakinhoudelijke adviseurs raadplegen. Deze vakinhoudelijke adviseurs kunnen werkzaam zijn bij of in opdracht van Het Oversticht of bij de gemeente Dalfsen.</text:p>
              </text:list-item>
              <text:list-item text:style-override="id1-3-2-2-9-2-3">
                <text:number>3.</text:number>
                <text:p text:style-name="al">De raadpleging als bedoeld in lid 2 vindt in ieder geval plaats wanneer: </text:p>
                <text:list text:style-name="id1-3-2-2-9-2-3-3">
                  <text:list-item text:style-override="id1-3-2-2-9-2-3-3-1">
                    <text:number>a.</text:number>
                    <text:p text:style-name="al">het complexe plannen betreft met grote ruimtelijke gevolgen, die maatschappelijk en/ of politiek zeer gevoelig zijn of van een unieke vorm of omvang; </text:p>
                  </text:list-item>
                  <text:list-item text:style-override="id1-3-2-2-9-2-3-3-2">
                    <text:number>b.</text:number>
                    <text:p text:style-name="al">de gemeente Dalfsen hierom verzoekt.</text:p>
                  </text:list-item>
                </text:list>
              </text:list-item>
              <text:list-item text:style-override="id1-3-2-2-9-2-4">
                <text:number>4.</text:number>
                <text:p text:style-name="al">Negatieve adviezen over het uiterlijk van bouwwerken (welstand) worden schriftelijk en gemotiveerd uitgebracht:</text:p>
                <text:list text:style-name="id1-3-2-2-9-2-4-3">
                  <text:list-item text:style-override="id1-3-2-2-9-2-4-3-1">
                    <text:number>a.</text:number>
                    <text:p text:style-name="al">gebaseerd op feiten en verstrekte zakelijke en technische gegevens;</text:p>
                  </text:list-item>
                  <text:list-item text:style-override="id1-3-2-2-9-2-4-3-2">
                    <text:number>b.</text:number>
                    <text:p text:style-name="al">transparant door heldere formulering, motivering en opbouw;</text:p>
                  </text:list-item>
                  <text:list-item text:style-override="id1-3-2-2-9-2-4-3-3">
                    <text:number>c.</text:number>
                    <text:p text:style-name="al">waarbij de voorgeschiedenis van de aanvraag bekend is en af te leiden uit het advies;</text:p>
                  </text:list-item>
                  <text:list-item text:style-override="id1-3-2-2-9-2-4-3-4">
                    <text:number>d.</text:number>
                    <text:p text:style-name="al">gebaseerd op het toetsingskader van het vigerend beleid over omgevingskwaliteit aspect het  uiterlijk van bouwwerken (welstand) van de gemeente Dalfsen.</text:p>
                  </text:list-item>
                </text:list>
              </text:list-item>
              <text:list-item text:style-override="id1-3-2-2-9-2-5">
                <text:number>5.</text:number>
                <text:p text:style-name="al">Positieve adviezen over het uiterlijk van bouwwerken (welstand) worden gemotiveerd indien:</text:p>
                <text:list text:style-name="id1-3-2-2-9-2-5-3">
                  <text:list-item text:style-override="id1-3-2-2-9-2-5-3-1">
                    <text:number>a.</text:number>
                    <text:p text:style-name="al">er eerder een negatief advies is uitgebracht in de procedure en het plan naar aanleiding  daarvan is aangepast;</text:p>
                  </text:list-item>
                  <text:list-item text:style-override="id1-3-2-2-9-2-5-3-2">
                    <text:number>b.</text:number>
                    <text:p text:style-name="al">de gemeente hierom verzoekt. </text:p>
                  </text:list-item>
                </text:list>
              </text:list-item>
              <text:list-item text:style-override="id1-3-2-2-9-2-6">
                <text:number>6.</text:number>
                <text:p text:style-name="al">In geval tegen een besluit van het college met betrekking tot aspecten over het uiterlijk van bouwwerken (welstand) rechtsmiddelen zijn aangewend, wordt op verzoek van de gemeente het eerder afgegeven advies nader gemotiveerd.</text:p>
              </text:list-item>
            </text:list>
            <text:p text:style-name="al"/>
          </text:section>
          <text:section text:name="artikel_id1-3-2-2-10" text:style-name="artikel">
            <text:p text:style-name="artikel_kop_titel"><text:span text:style-name="artikel_kop_label">Artikel</text:span> <text:span text:style-name="artikel_kop_nr">10. </text:span> 
              <text:span text:style-name="nadrukvet">Advies over omgevingskwaliteit aspect wijziging van monumenten</text:span>
            </text:p>
            <text:list text:style-name="id1-3-2-2-10-2">
              <text:list-item text:style-override="id1-3-2-2-10-2-1">
                <text:number>1.</text:number>
                <text:p text:style-name="al">Alle adviezen worden schriftelijk en gemotiveerd uitgebracht. De adviezen zijn:</text:p>
                <text:list text:style-name="id1-3-2-2-10-2-1-3">
                  <text:list-item text:style-override="id1-3-2-2-10-2-1-3-1">
                    <text:number>a.</text:number>
                    <text:p text:style-name="al">gebaseerd op feiten en verstrekte zakelijke en technische gegevens;</text:p>
                  </text:list-item>
                  <text:list-item text:style-override="id1-3-2-2-10-2-1-3-2">
                    <text:number>b.</text:number>
                    <text:p text:style-name="al">transparant door heldere formulering, motivering en opbouw, waarbij de voorgeschiedenis van de aanvraag bekend is en af te leiden uit het advies;</text:p>
                  </text:list-item>
                  <text:list-item text:style-override="id1-3-2-2-10-2-1-3-3">
                    <text:number>c.</text:number>
                    <text:p text:style-name="al">gebaseerd op het toetsingskader van het vigerende monumentenbeleid van de gemeente Dalfsen.</text:p>
                  </text:list-item>
                </text:list>
              </text:list-item>
              <text:list-item text:style-override="id1-3-2-2-10-2-2">
                <text:number>2.</text:number>
                <text:p text:style-name="al">In geval tegen een besluit van het college met betrekking tot monumenten aspecten rechtsmiddelen zijn aangewend, wordt op verzoek van de gemeente het eerder afgegeven advies nader gemotiveerd.</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Mandaat advisering over omgevingskwaliteit aspect wijziging van monumenten</text:span>
            </text:p>
            <text:list text:style-name="id1-3-2-2-11-2">
              <text:list-item text:style-override="id1-3-2-2-11-2-1">
                <text:number>1.</text:number>
                <text:p text:style-name="al">De adviescommissie heeft de planbehandeling aan de secretaris van de commissie tevens deskundig lid op het gebied van architectuur- of bouwhistorie gemandateerd, in geval het aanvragen -op pandniveau- zijn:</text:p>
                <text:p text:style-name="al">Voor advisering over omgevingskwaliteit aspect wijziging van monumenten: </text:p>
                <text:list text:style-name="id1-3-2-2-11-2-1-4">
                  <text:list-item text:style-override="id1-3-2-2-11-2-1-4-1">
                    <text:number>a.</text:number>
                    <text:p text:style-name="al">die niet de kern van de monumentale waarden raken (zoals kan blijken uit de redengevende omschrijving);</text:p>
                  </text:list-item>
                  <text:list-item text:style-override="id1-3-2-2-11-2-1-4-2">
                    <text:number>b.</text:number>
                    <text:p text:style-name="al">die uitsluitend inpandige veranderingen van het monument betreffen, wanneer evident is dat dit voor de bescherming van ondergeschikte betekenis is;</text:p>
                  </text:list-item>
                  <text:list-item text:style-override="id1-3-2-2-11-2-1-4-3">
                    <text:number>c.</text:number>
                    <text:p text:style-name="al">waarvoor de commissie al een advies heeft uitgebracht, maar die nog getoetst moeten worden aan de erfgoedaspecten van de voorwaarden in het uitgebrachte advies.</text:p>
                  </text:list-item>
                  <text:list-item text:style-override="id1-3-2-2-11-2-1-4-4">
                    <text:number>d.</text:number>
                    <text:p text:style-name="al">Ingrepen met een geringe impact waarvan de mening van de adviescommissie in veel voorkomende gevallen bekend is (precedent). </text:p>
                  </text:list-item>
                </text:list>
              </text:list-item>
              <text:list-item text:style-override="id1-3-2-2-11-2-2">
                <text:number>2.</text:number>
                <text:p text:style-name="al">In alle andere gevallen of in geval van twijfel wordt het plan aan de adviescommissie voorgelegd. </text:p>
              </text:list-item>
              <text:list-item text:style-override="id1-3-2-2-11-2-3">
                <text:number>3.</text:number>
                <text:p text:style-name="al">De secretaris legt over de uitvoering van het mandaat verantwoording af aan de adviescommissie.</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Openbaarheid en spreekrecht</text:span>
            </text:p>
            <text:list text:style-name="id1-3-2-2-12-2">
              <text:list-item text:style-override="id1-3-2-2-12-2-1">
                <text:number>1.</text:number>
                <text:p text:style-name="al">De behandeling van plannen van de adviescommissie is openbaar, tenzij het college van burgemeester en wethouders of de aanvrager (of diens gemachtigde) van oordeel zijn dat er op grond van artikel 10 van de Wet openbaarheid van bestuur klemmende redenen zijn voor geheimhouding.</text:p>
              </text:list-item>
              <text:list-item text:style-override="id1-3-2-2-12-2-2">
                <text:number>2.</text:number>
                <text:p text:style-name="al">De plannen in het vooroverlegstadium kunnen in beslotenheid worden behandeld. </text:p>
              </text:list-item>
              <text:list-item text:style-override="id1-3-2-2-12-2-3">
                <text:number>3.</text:number>
                <text:p text:style-name="al">Alleen de aanvrager (of diens gemachtigde) wordt in de gelegenheid gesteld om tijdens de behandeling van zijn plan een toelichting te verzorgen.</text:p>
              </text:list-item>
              <text:list-item text:style-override="id1-3-2-2-12-2-4">
                <text:number>4.</text:number>
                <text:p text:style-name="al">De secretaris kan ook de aanvrager (of diens gemachtigde) uitnodigen een toelichting te verzorgen tijdens de planbehandeling.</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Second opinion</text:span>
            </text:p>
            <text:p text:style-name="al">Indien het college van burgemeester en wethouders of belanghebbenden zich niet kunnen verenigen met het advies van de adviescommissie, kunnen zij een ‘second opinion’ inwinnen bij een andere adviescommissie buiten het werkgebied van Het Oversticht.</text:p>
            <text:p text:style-name="al"/>
          </text:section>
          <text:section text:name="artikel_id1-3-2-2-14" text:style-name="artikel">
            <text:p text:style-name="artikel_kop_titel"><text:span text:style-name="artikel_kop_label">Artikel</text:span> <text:span text:style-name="artikel_kop_nr"> 14. </text:span> 
              <text:span text:style-name="nadrukvet">Kwaliteitsteams</text:span>
            </text:p>
            <text:list text:style-name="id1-3-2-2-14-2">
              <text:list-item text:style-override="id1-3-2-2-14-2-1">
                <text:number>1.</text:number>
                <text:p text:style-name="al">De stadsbouwmeester kan deel uitmaken van een kwaliteitsteam.</text:p>
              </text:list-item>
              <text:list-item text:style-override="id1-3-2-2-14-2-2">
                <text:number>2.</text:number>
                <text:p text:style-name="al">Onverlet de deelname aan een kwaliteitsteam behoudt de stadsbouwmeester zijn adviestaak en is hierin onafhankelijk ten opzichte van het kwaliteitsteam.</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Kwaliteitsborging advisering</text:span>
            </text:p>
            <text:list text:style-name="id1-3-2-2-15-2">
              <text:list-item text:style-override="id1-3-2-2-15-2-1">
                <text:number>1.</text:number>
                <text:list text:style-name="id1-3-2-2-15-2-1-2">
                  <text:list-item text:style-override="id1-3-2-2-15-2-1-2-1">
                    <text:number>a.</text:number>
                    <text:p text:style-name="al">worden de schriftelijk gemotiveerde adviezen gecontroleerd door of namens de directeur van Het Oversticht en ondertekend door de secretaris van de adviescommissie;</text:p>
                  </text:list-item>
                  <text:list-item text:style-override="id1-3-2-2-15-2-1-2-2">
                    <text:number>b.</text:number>
                    <text:p text:style-name="al">heeft Het Oversticht protocollen en controlesystemen vastgesteld en controleert Het Oversticht steekproefsgewijs hoe hiernaar wordt gehandeld. </text:p>
                  </text:list-item>
                </text:list>
                <text:p text:style-name="al">Om de kwaliteit van de advisering te waarborgen;</text:p>
              </text:list-item>
              <text:list-item text:style-override="id1-3-2-2-15-2-2">
                <text:number>2.</text:number>
                <text:p text:style-name="al">De uitvoering van de advisering, met de daarbij behorende wederzijdse verplichtingen, is vastgelegd in de ‘Werkwijze advisering over omgevingskwaliteit aspect wijziging van monumenten Het Oversticht 2022 gemeente Dalfs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6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N.v.t.</meta:user-defined>
    <meta:user-defined meta:name="OVERHEIDop.referentienummer">Z/23/704949</meta:user-defined>
    <meta:user-defined meta:name="DCTERMS.alternative">Reglement van orde Advisering over omgevingskwaliteit aspect wijziging van monumenten en aspect het uiterlijk van bouwwerken 2022 Gemeente Dalfsen </meta:user-defined>
    <dc:language>nl</dc:language>
    <meta:user-defined meta:name="OVERHEIDop.locatietype/OVERHEIDop.gebiedsmarkering">Gemeente</meta:user-defined>
    <meta:user-defined meta:name="DC.title">REGLEMENT VAN ORDE ADVISERING OVER OMGEVINGSKWALITEIT ASPECT WIJZIGING VAN MONUMENTEN en ASPECT HET UITERLIJK VAN BOUWWERKEN 2022 GEMEENTE DALFSEN</meta:user-defined>
    <meta:user-defined meta:name="DCTERMS.W3CDTF/DCTERMS.available">2023-11-15</meta:user-defined>
    <meta:user-defined meta:name="DCTERMS.W3CDTF/OVERHEIDop.jaargang">2023</meta:user-defined>
    <meta:user-defined meta:name="OVERHEIDop.publicationIssue">486681</meta:user-defined>
    <meta:user-defined meta:name="OVERHEIDop.GmbID/DC.identifier">gmb-2023-486681</meta:user-defined>
    <meta:user-defined meta:name="OVERHEIDop.versieInformatie"/>
  </office:meta>
</office:document-meta>
</file>