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penburg 73 - plaatsen muurschildering, Rapenburg 73 2311GJ Leiden,  [LDN01F02646]Straatnaam  Leiden F 2646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9114</text:p>
            <text:p text:style-name="common-al">
            <text:span text:style-name="nadrukvet">Ingekomen:</text:span> 06-07-2023</text:p>
            <text:p text:style-name="common-al">
            <text:span text:style-name="nadrukvet">Datum besluit:</text:span> 12-11-2023</text:p>
            <text:p text:style-name="common-al">
            <text:span text:style-name="nadrukvet">Locatie:</text:span> Rapenburg 73 2311GJ Leiden,  [LDN01F02646]Straatnaam  Leiden F 2646  </text:p>
            <text:p text:style-name="common-al">
            <text:span text:style-name="nadrukvet">Projectomschrijving:</text:span> Rapenburg 73 - plaatsen muurschil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91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6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9114</meta:user-defined>
    <meta:user-defined meta:name="DCTERMS.abstract">Rapenburg 73 - plaatsen muurschildering</meta:user-defined>
    <dc:language>nl</dc:language>
    <meta:user-defined meta:name="OVERHEIDop.locatietype/OVERHEIDop.gebiedsmarkering">Punt</meta:user-defined>
    <meta:user-defined meta:name="DC.title">Verleende omgevingsvergunning, Rapenburg 73 - plaatsen muurschildering, Rapenburg 73 2311GJ Leiden,  [LDN01F02646]Straatnaam  Leiden F 2646</meta:user-defined>
    <meta:user-defined meta:name="DCTERMS.W3CDTF/DCTERMS.available">2023-11-23</meta:user-defined>
    <meta:user-defined meta:name="DCTERMS.W3CDTF/OVERHEIDop.jaargang">2023</meta:user-defined>
    <meta:user-defined meta:name="OVERHEIDop.externeBijlage">LEIDEN_202307_GFO_ZAKEN_801808_7920427_16886419...|exb-2023-53562</meta:user-defined>
    <meta:user-defined meta:name="OVERHEIDop.publicationIssue">486676</meta:user-defined>
    <meta:user-defined meta:name="OVERHEIDop.GmbID/DC.identifier">gmb-2023-486676</meta:user-defined>
    <meta:user-defined meta:name="OVERHEIDop.versieInformatie"/>
  </office:meta>
</office:document-meta>
</file>