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5618415id0b91fe7-6a36-4ae7-a06d-1bbd509f6b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Potvisstraat 7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tvisstraat 74 (parkeervaknummers 120940492948 en 12093849294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985618415id0b91fe7-6a36-4ae7-a06d-1bbd509f6bd0.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6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tvisstraat 74 aanleg elektrische oplaadplaats - Potvisstraat 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tvisstraat 7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Potvisstraat 74 aanleg elektrische oplaadplaats</meta:user-defined>
    <meta:user-defined meta:name="DCTERMS.W3CDTF/DCTERMS.available">2023-11-17</meta:user-defined>
    <meta:user-defined meta:name="DCTERMS.W3CDTF/OVERHEIDop.jaargang">2023</meta:user-defined>
    <meta:user-defined meta:name="OVERHEIDop.publicationIssue">486673</meta:user-defined>
    <meta:user-defined meta:name="OVERHEIDop.GmbID/DC.identifier">gmb-2023-486673</meta:user-defined>
    <meta:user-defined meta:name="OVERHEIDop.versieInformatie"/>
  </office:meta>
</office:document-meta>
</file>