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afwijken van het bestemmingsplan ten behoeve van de verkoop van fietsen Goudkade 3a, 2802A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heeft de Omgevingsdienst Midden-Holland (ODMH) namens gemeente Gouda besloten om de beslistermijn van de aanvraag met kenmerk 2023-00012308 voor het afwijken van het bestemmingsplan ten behoeve van de verkoop van fietsen in het pand aan de Goudkade 3a, 2802A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667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2308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afwijken van het bestemmingsplan ten behoeve van de verkoop van fietsen Goudkade 3a, 2802AA Gouda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672</meta:user-defined>
    <meta:user-defined meta:name="OVERHEIDop.GmbID/DC.identifier">gmb-2023-486672</meta:user-defined>
    <meta:user-defined meta:name="OVERHEIDop.versieInformatie"/>
  </office:meta>
</office:document-meta>
</file>