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7477787i30aa6666-ddb0-4ab0-8fa6-955d33ac67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Tussendek 9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ussendek 97 (parkeervaknummers 123194491835 en 12318949183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67924528301886mm"><draw:image xlink:href="Pictures/Afbeelding427477787i30aa6666-ddb0-4ab0-8fa6-955d33ac67e8.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66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ssendek 97 aanleg elektrische oplaadplaats - Tussendek 9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ssendek 97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Tussendek 97 aanleg elektrische oplaadplaats</meta:user-defined>
    <meta:user-defined meta:name="DCTERMS.W3CDTF/DCTERMS.available">2023-11-17</meta:user-defined>
    <meta:user-defined meta:name="DCTERMS.W3CDTF/OVERHEIDop.jaargang">2023</meta:user-defined>
    <meta:user-defined meta:name="OVERHEIDop.publicationIssue">486666</meta:user-defined>
    <meta:user-defined meta:name="OVERHEIDop.GmbID/DC.identifier">gmb-2023-486666</meta:user-defined>
    <meta:user-defined meta:name="OVERHEIDop.versieInformatie"/>
  </office:meta>
</office:document-meta>
</file>