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.H. van de Pollstraat 1, 8191DA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.H. van de Pollstraat 1 in Wapenveld, voor het bouwen van 17 nieuwbouw appartementen, verzonden op 13 november 2023 (zaaknummer R2023-0086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8665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5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5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R2023-00868</meta:user-defined>
    <meta:user-defined meta:name="DCTERMS.abstract">Betreft: Beschikking op aanvraag op locatie W.H. van de Pollstraat 1, 8191DA Wapenveld</meta:user-defined>
    <dc:language>nl</dc:language>
    <meta:user-defined meta:name="OVERHEIDop.locatietype/OVERHEIDop.gebiedsmarkering">Punt</meta:user-defined>
    <meta:user-defined meta:name="DC.title">Kennisgeving verleende omgevingsvergunning W.H. van de Pollstraat 1, 8191DA Wapenvel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6657</meta:user-defined>
    <meta:user-defined meta:name="OVERHEIDop.GmbID/DC.identifier">gmb-2023-486657</meta:user-defined>
    <meta:user-defined meta:name="OVERHEIDop.versieInformatie"/>
  </office:meta>
</office:document-meta>
</file>