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ijder 1, 1507 DP Zaandam - het uitbreiden van een bedrijfsruimte dmv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521 - het uitbreiden van een bedrijfsruimte dmv bouwen bedrijfshalop de locatie Rijder 1, 1507 DP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65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521</meta:user-defined>
    <dc:language>nl</dc:language>
    <meta:user-defined meta:name="OVERHEIDop.locatietype/OVERHEIDop.gebiedsmarkering">Punt</meta:user-defined>
    <meta:user-defined meta:name="DC.title">Verlenging beslistermijn omgevingsvergunning - Rijder 1, 1507 DP Zaandam - het uitbreiden van een bedrijfsruimte dmv bouwen bedrijfsha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653</meta:user-defined>
    <meta:user-defined meta:name="OVERHEIDop.GmbID/DC.identifier">gmb-2023-486653</meta:user-defined>
    <meta:user-defined meta:name="OVERHEIDop.versieInformatie"/>
  </office:meta>
</office:document-meta>
</file>