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Van Leeuwenhoekpark t.h.v. Grijpensteinweg 14 2014KX Haarlem, 0392-2023-0103204, het kappen van 3 bomen met bomnummers 62191, 66289, 604739 i.v.m. met slechte conditie , verzonden 13-11-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86647</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647</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647</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3-0103204</meta:user-defined>
    <meta:user-defined meta:name="DCTERMS.abstract">het kappen van 3 bomen met bomnummers 62191, 66289, 604739 i.v.m. met slechte conditie </meta:user-defined>
    <dc:language>nl</dc:language>
    <meta:user-defined meta:name="OVERHEIDop.locatietype/OVERHEIDop.gebiedsmarkering">Punt</meta:user-defined>
    <meta:user-defined meta:name="DC.title">Gemeente Haarlem, omgevingsvergunning verleend, Van Leeuwenhoekpark t.h.v. Grijpensteinweg 14 2014KX Haarlem, 0392-2023-0103204, het kappen van 3 bomen met bomnummers 62191, 66289, 604739 i.v.m. met slechte conditie , verzonden 13-11-2023</meta:user-defined>
    <meta:user-defined meta:name="DCTERMS.W3CDTF/DCTERMS.available">2023-11-15</meta:user-defined>
    <meta:user-defined meta:name="DCTERMS.W3CDTF/OVERHEIDop.jaargang">2023</meta:user-defined>
    <meta:user-defined meta:name="OVERHEIDop.publicationIssue">486647</meta:user-defined>
    <meta:user-defined meta:name="OVERHEIDop.GmbID/DC.identifier">gmb-2023-486647</meta:user-defined>
    <meta:user-defined meta:name="OVERHEIDop.versieInformatie"/>
  </office:meta>
</office:document-meta>
</file>