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as 2 5591S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11-2023 een besluit genomen op de aanvraag voor een omgevingsvergunning met zaaknummer <text:span text:style-name="nadrukvet">2023-420517</text:span>.</text:p>
            <text:p text:style-name="common-al">De zaak betreft locatie Iras 2 5591SG Heeze en heeft de omschrijving "het kappen van een boom". De vergunning is verleend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14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66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0517</meta:user-defined>
    <meta:user-defined meta:name="DCTERMS.abstract">Kapvergunning Iras 2 Heeze</meta:user-defined>
    <dc:language>nl</dc:language>
    <meta:user-defined meta:name="OVERHEIDop.locatietype/OVERHEIDop.gebiedsmarkering">Punt</meta:user-defined>
    <meta:user-defined meta:name="DC.title">Besluit aanvraag omgevingsvergunning Iras 2 5591SG Heez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40</meta:user-defined>
    <meta:user-defined meta:name="OVERHEIDop.GmbID/DC.identifier">gmb-2023-486640</meta:user-defined>
    <meta:user-defined meta:name="OVERHEIDop.versieInformatie"/>
  </office:meta>
</office:document-meta>
</file>