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 , Het organiseren van de winkelweek in Borger van 18 november tot en met 26 november 2023, Z2023-020491 (verleend 09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</text:p>
            <text:p text:style-name="common-al">het organiseren van de winkelweek in Borger van 18 november tot en met 26 november 2023 (Z2023-020491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6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0491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Borger-Odoorn, Borger,  , Het organiseren van de winkelweek in Borger van 18 november tot en met 26 november 2023, Z2023-020491 (verleend 09/1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38</meta:user-defined>
    <meta:user-defined meta:name="OVERHEIDop.GmbID/DC.identifier">gmb-2023-486638</meta:user-defined>
    <meta:user-defined meta:name="OVERHEIDop.versieInformatie"/>
  </office:meta>
</office:document-meta>
</file>