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agrarisch bedrijf, het wijzigen van de dierbezetting, Zijlweg 29 8196KK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94012023</text:p>
            <text:p text:style-name="common-al">
            <text:span text:style-name="nadrukvet">Ingekomen:</text:span> 09-11-2023</text:p>
            <text:p text:style-name="common-al">
            <text:span text:style-name="nadrukvet">Locatie:</text:span> Zijlweg 29 8196KK Welsum</text:p>
            <text:p text:style-name="common-al">
            <text:span text:style-name="nadrukvet">Projectomschrijving:</text:span> het wijzigen van het agrarisch bedrijf, het wijzigen van de dierbezett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663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63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94012023</meta:user-defined>
    <meta:user-defined meta:name="DCTERMS.abstract">het wijzigen van het agrarisch bedrijf, het wijzigen van de dierbezetting</meta:user-defined>
    <dc:language>nl</dc:language>
    <meta:user-defined meta:name="OVERHEIDop.locatietype/OVERHEIDop.gebiedsmarkering">Punt</meta:user-defined>
    <meta:user-defined meta:name="DC.title">Aanvraag omgevingsvergunning, het wijzigen van het agrarisch bedrijf, het wijzigen van de dierbezetting, Zijlweg 29 8196KK Wel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632</meta:user-defined>
    <meta:user-defined meta:name="OVERHEIDop.GmbID/DC.identifier">gmb-2023-486632</meta:user-defined>
    <meta:user-defined meta:name="OVERHEIDop.versieInformatie"/>
  </office:meta>
</office:document-meta>
</file>