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4 Slochteren, Verlenging beslistermijn (reguliere procedure) 19521294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34, 9621 AL Slochteren, voor het versterken van de woning, ingediend op 20 sept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662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4 Slochteren, Verlenging beslistermijn (reguliere procedure) 19521294098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628</meta:user-defined>
    <meta:user-defined meta:name="OVERHEIDop.GmbID/DC.identifier">gmb-2023-486628</meta:user-defined>
    <meta:user-defined meta:name="OVERHEIDop.versieInformatie"/>
  </office:meta>
</office:document-meta>
</file>