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Stelweg 6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een omgevingsvergunning te verlenen op het adres Stelweg 6 in Oldeholtwolde. De vergunning is gevraagd voor het slopen en nieuwbouwen van de woning op het perceel.</text:p>
            <text:p text:style-name="common-al">
            <text:span text:style-name="nadrukvet">Procedure</text:span>
          </text:p>
            <text:p text:style-name="common-al">De omgevingsvergunning kan worden verleend, nadat een uitgebreide procedure is gevolgd. Van toepassing is artikel 2.12 lid 1, sub a, onder 3º Wabo.</text:p>
            <text:p text:style-name="common-al">Als onderdeel van de procedure moet de gemeenteraad verklaren het eens te zijn met het voornemen van burgemeester en wethouders. In zijn vergadering van 3 juli 2023 gaf de gemeenteraad een voorlopige verklaring van geen bedenkingen. Wanneer geen zienswijzen tegen de verklaring worden ingediend, wordt deze verklaring definitief. </text:p>
            <text:p text:style-name="common-al">De ontwerp omgevingsvergunning ligt met bijlagen (o.a. ruimtelijke onderbouwing) van woensdag 15 november 2023 tot en met woensdag 27 december 2023 ter inzage. U kunt de stukken inzien tijdens de openingstijden van het gemeentehuis, bezoekadres Griffioenpark 1, 8471 KR te Wolvega. Ook staan de stukken op de website ruimtelijkeplannen.nl onder het volgende identificatienummer: NL.IMRO.0098.OMGStelweg6-ON01.</text:p>
            <text:p text:style-name="common-al">
            <text:span text:style-name="nadrukvet">Zienswijze</text:span>
          </text:p>
            <text:p text:style-name="common-al">Tijdens de terinzagelegging kan iedereen zijn mening geven op de ontwerp omgevingsvergunning. Uw zienswijze kunt u schriftelijk sturen aan Gemeente Weststellingwerf, College van burgemeester en wethouders, Postbus 60, 8470 AB WOLVEGA. Voor een mondelinge zienswijze kunt u een afspraak maken door te bellen met 140561.</text:p>
            <text:p text:style-name="common-al">De rechtbank behandelt een beroep tegen de omgevingsvergunning meestal alleen als de indiener van het beroep ook een zienswijze indiende tegen het ontwerp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662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0098.OMGStelweg6-ON01</meta:user-defined>
    <dc:language>nl</dc:language>
    <meta:user-defined meta:name="OVERHEIDop.locatietype/OVERHEIDop.gebiedsmarkering">Adres</meta:user-defined>
    <meta:user-defined meta:name="DC.title">Ontwerp omgevingsvergunning Stelweg 6 Oldeholtwolde</meta:user-defined>
    <meta:user-defined meta:name="OVERHEIDop.datumEindeReactietermijn">2023-12-27</meta:user-defined>
    <meta:user-defined meta:name="OVERHEIDop.terinzageleggingBG">https://www.ruimtelijkeplannen.nl/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26</meta:user-defined>
    <meta:user-defined meta:name="OVERHEIDop.GmbID/DC.identifier">gmb-2023-486626</meta:user-defined>
    <meta:user-defined meta:name="OVERHEIDop.versieInformatie"/>
  </office:meta>
</office:document-meta>
</file>