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Definitief verkeersbesluit – Reserveren van parkeerplaatsen voor opladen elektrische voertuigen in Mgr. Brulsstraat te Hulsberg</text:p>
      <text:section text:name="regeling_id1-3-2" text:style-name="regeling">
        <text:section text:name="aanhef_id1-3-2-1" text:style-name="aanhef">
          <text:section text:name="context_id1-3-2-1-1" text:style-name="context">
            <text:p text:style-name="context.al">Z/23/196853 INT.35021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Mgr. Brulsstraat te Hulsberg twee parkeerplaatsen voor het opladen van elektrische auto’s vast te stellen.</text:p>
            <text:p text:style-name="considerans.al"/>
            <text:p text:style-name="considerans.al">
            <text:span text:style-name="nadrukondlijn">Motivering</text:span>
          </text:p>
            <text:p text:style-name="considerans.al">Hierbij is het volgende overwogen:</text:p>
            <text:p text:style-name="considerans.al">- dat elektrische voertuigen geen directe uitstoot hebben en hierdoor bijdragen aan het verbeteren van de lokale luchtkwaliteit;</text:p>
            <text:p text:style-name="considerans.al">- dat er een overeenkomst is afgesloten met een uitvoeringsorganisatie (Vattenfall) voor plaatsing en instandhouding van elektrische laadpalen;</text:p>
            <text:p text:style-name="considerans.al">- dat door de uitvoeringsorganisatie (Vattenfall) een aanvraag is ontvangen voor plaatsing van een E-oplaadpunt;</text:p>
            <text:p text:style-name="considerans.al">- dat de aanvrager geen ruimte heeft om een voertuig te parkeren op eigen terrein;</text:p>
            <text:p text:style-name="considerans.al">- dat het voor het gebruik van elektrische voertuigen noodzakelijk is dat ze tijdig opgeladen kunnen worden;</text:p>
            <text:p text:style-name="considerans.al">- dat het de eigenaar of houder van een elektrische auto is toegestaan deze auto te parkeren op een door het college gereserveerde parkeerplaats voor de tijd die nodig is voor het opladen van een elektrische auto;</text:p>
            <text:p text:style-name="considerans.al">- dat om optimaal gebruik van de laadvoorziening te kunnen maken het noodzakelijk is dat de parkeerplaatsen ter plaatse van het laadpunt vrij blijven van voertuigen die niet aan het opladen zijn;</text:p>
            <text:p text:style-name="considerans.al">- dat de parkeerdruk in de Mgr. Brulsstraat te Hulsberg het toelaat om deze parkeerplaats(en) in te richten als laadplaats;</text:p>
            <text:p text:style-name="considerans.al">- dat de laadplaatsen niet op kenteken worden toegewezen;</text:p>
            <text:p text:style-name="considerans.al">- dat de weg waarop deze verkeersmaatregelen worden getroffen in beheer zijn bij de gemeente Beekdaelen. </text:p>
            <text:p text:style-name="considerans.al"/>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Niet is gebleken dat belanghebbenden onevenredig zullen worden benadeeld door de treffen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door het plaatsen van verkeersbord model E8c ‘parkeergelegenheid alleen bestemd voor het opladen van elektrische voertuigen’ met het onderbord OB504 ‘twee pijlen’ op de parkeergelegenheid aan de achterzijde van Mgr. Brulsstraat 1 te Hulsberg een locatie voor het opladen van elektrische voertuigen vast te stellen; </text:p>
            <text:p text:style-name="last-al">2. dit verkeersbesluit treedt in werking na de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3 november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662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Mgr. Brulsstraat te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6853 INT.350216</meta:user-defined>
    <meta:user-defined meta:name="OVERHEIDop.verkeersbordcode">E8c</meta:user-defined>
    <dc:language>nl</dc:language>
    <meta:user-defined meta:name="OVERHEIDop.locatietype/OVERHEIDop.gebiedsmarkering">Punt</meta:user-defined>
    <meta:user-defined meta:name="DC.title">Gemeente Beekdaelen – Definitief verkeersbesluit – Reserveren van parkeerplaatsen voor opladen elektrische voertuigen in Mgr. Brulsstraat te Hulsberg</meta:user-defined>
    <meta:user-defined meta:name="DCTERMS.W3CDTF/DCTERMS.available">2023-11-15</meta:user-defined>
    <meta:user-defined meta:name="OVERHEIDop.externeBijlage">Situatie laadpaal Mgr. Brulsstraat|exb-2023-53550</meta:user-defined>
    <meta:user-defined meta:name="DCTERMS.W3CDTF/OVERHEIDop.jaargang">2023</meta:user-defined>
    <meta:user-defined meta:name="OVERHEIDop.publicationIssue">486623</meta:user-defined>
    <meta:user-defined meta:name="OVERHEIDop.GmbID/DC.identifier">gmb-2023-486623</meta:user-defined>
    <meta:user-defined meta:name="OVERHEIDop.versieInformatie"/>
  </office:meta>
</office:document-meta>
</file>