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Frans Fennishof 15, 1244RJ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november 2023 een besluit genomen op de aanvraag omgevingsvergunning voor het plaatsen van een dakkapel op locatie Frans Fennishof 15, 1244RJ Ankeveen met zaaknummer Z2023-00000307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30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661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7</meta:user-defined>
    <meta:user-defined meta:name="DCTERMS.abstract">Betreft: Beschikking op aanvraag op locatie Frans Fennishof 15, 1244RJ Ankeveen. Startdatum:4 september 2023 datum besluit: 10 november 2023</meta:user-defined>
    <dc:language>nl</dc:language>
    <meta:user-defined meta:name="OVERHEIDop.locatietype/OVERHEIDop.gebiedsmarkering">Punt</meta:user-defined>
    <meta:user-defined meta:name="DC.title">Kennisgeving besluit op Omgevingsvergunning, Frans Fennishof 15, 1244RJ Ankev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617</meta:user-defined>
    <meta:user-defined meta:name="OVERHEIDop.GmbID/DC.identifier">gmb-2023-486617</meta:user-defined>
    <meta:user-defined meta:name="OVERHEIDop.versieInformatie"/>
  </office:meta>
</office:document-meta>
</file>