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datacen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9 november 2023 een voorbereidingsbesluit genomen voor het gehele grondgebied van Amsterdam met betrekking tot datacenters, zoals aangegeven op de bij dit besluit behorende verbeelding met de identificatie NL.IMRO.0363.GA2302VBGST-VG01.</text:p>
            <text:p text:style-name="common-al">
            <text:span text:style-name="nadrukvet">Gevolgen van het voorbereidingsbesluit</text:span>
          </text:p>
            <text:p text:style-name="common-al">De gemeente Amsterdam hanteert sinds 2020 vestigingsbeleid voor vestiging en uitbreiding van datacenters. Dit beleid wordt herzien. Op basis van het herziene beleid wordt een paraplubestemmingsplan vastgesteld, waarmee het ‘nee, tenzij’ beleid een juridische borging krijgt. Bestaande initiatieven kunnen tot een aansluitvermogen van 350 MVA worden toegestaan. Aan de vestiging en uitbreiding van datacenters worden tevens diverse eisen aan inpassing en duurzaamheid gesteld. Vestiging of uitbreiding boven het maximum aansluitvermogen is alleen mogelijk indien dat een aantoonbaar Amsterdams belang dient. Het voorbereidingsbesluit heeft tot doel om tot de vaststelling van het parapluplan de bestaande situatie met betrekking tot datacenters ‘on hold’ te zetten. Het voorbereidingsbesluit geldt voor de periode van één jaar.</text:p>
            <text:p text:style-name="common-al">
            <text:span text:style-name="nadrukvet">Werking van het voorbereidingsbesluit</text:span>
          </text:p>
            <text:p text:style-name="common-al">Op grond van de Wet algemene bepaling omgevingsrecht dienen omgevingsvergunningen voor de activiteit bouwen te worden aangehouden als deze in strijd zijn met het genomen voorbereidings-besluit. De gemeenteraad heeft in het voorbereidingsbesluit tevens bepaald dat het verboden is het gebruik van de gronden en of bouwwerken te wijzigen. Het college mag voor bestaande initiatieven afwijken van het voorbereidingsbesluit als het initiatief past binnen de herziening van het beleid. </text:p>
            <text:p text:style-name="common-al">
            <text:span text:style-name="nadrukvet">Terinzagelegging </text:span>
          </text:p>
            <text:p text:style-name="last-al">Dit voorbereidingsbesluit ligt met ingang van 16 november 2023 voor een termijn van zes weken ter inzage bij het Stadsloket van het stadhuis, Amstel 1, Amsterdam. Bel voor openingstijden 14 020 of kijk onder ‘contact’ op <text:a xlink:href="http://www.amsterdam.nl" xlink:type="simple"><text:span text:style-name="nadrukondlijn">www.amsterdam.nl</text:span></text:a>. Het voorbereidingsbesluit met de daarop betrekking hebbende stukken is digitaal raadpleegbaar via www.ruimtelijkeplannen.nl. Het planidentificatienummer (ID) is NL.IMRO.0363.GA2302VBGST-VG01. Tegen dit besluit staat geen bezwaar of beroep open.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5 nov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6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302VBGST-VG01</meta:user-defined>
    <meta:user-defined meta:name="OVERHEIDop.Plansoort/OVERHEIDop.plansoort">voorbereidingsbesluit</meta:user-defined>
    <dc:language>nl</dc:language>
    <meta:user-defined meta:name="OVERHEIDop.locatietype/OVERHEIDop.gebiedsmarkering">Woonplaats</meta:user-defined>
    <meta:user-defined meta:name="DC.title">Kennisgeving Voorbereidingsbesluit datacenters</meta:user-defined>
    <meta:user-defined meta:name="DCTERMS.W3CDTF/DCTERMS.available">2023-11-15</meta:user-defined>
    <meta:user-defined meta:name="DCTERMS.W3CDTF/OVERHEIDop.jaargang">2023</meta:user-defined>
    <meta:user-defined meta:name="OVERHEIDop.publicationIssue">486616</meta:user-defined>
    <meta:user-defined meta:name="OVERHEIDop.GmbID/DC.identifier">gmb-2023-486616</meta:user-defined>
    <meta:user-defined meta:name="OVERHEIDop.versieInformatie"/>
  </office:meta>
</office:document-meta>
</file>