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Goudreinetpad 1, aanvullende gegevens, Goudreinetpad 1, 3404B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eft de gemeente een aanvraag omgevingsvergunning ontvangen voor Aanvraag Goudreinetpad 1, aanvullende gegevens op het adres Goudreinetpad 1, 3404BS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9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661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940</meta:user-defined>
    <dc:language>nl</dc:language>
    <meta:user-defined meta:name="OVERHEIDop.locatietype/OVERHEIDop.gebiedsmarkering">Punt</meta:user-defined>
    <meta:user-defined meta:name="DC.title">Aanvraag vergunning voor Aanvraag Goudreinetpad 1, aanvullende gegevens, Goudreinetpad 1, 3404BS IJsselstei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14</meta:user-defined>
    <meta:user-defined meta:name="OVERHEIDop.GmbID/DC.identifier">gmb-2023-486614</meta:user-defined>
    <meta:user-defined meta:name="OVERHEIDop.versieInformatie"/>
  </office:meta>
</office:document-meta>
</file>