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toevoegen van een 2e liftschacht en wijzigen van de gevels, Rechtestraat 37 5611G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5038 </text:p>
            <text:p text:style-name="common-al"> Omschrijving: toevoegen van een 2e liftschacht en wijzigen van de gevel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echtestraat 37 5611GM Eindhoven</text:p>
              </text:list-item>
            </text:list>
            <text:p text:style-name="common-al"> Datum ontvangst: 10-11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6612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61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61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038</meta:user-defined>
    <meta:user-defined meta:name="DCTERMS.abstract">toevoegen van een 2e liftschacht en wijzigen van de gevels</meta:user-defined>
    <dc:language>nl</dc:language>
    <meta:user-defined meta:name="OVERHEIDop.locatietype/OVERHEIDop.gebiedsmarkering">Punt</meta:user-defined>
    <meta:user-defined meta:name="DC.title">Ingediende aanvraag omgevingsvergunning: toevoegen van een 2e liftschacht en wijzigen van de gevels, Rechtestraat 37 5611GM Eindhoven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612</meta:user-defined>
    <meta:user-defined meta:name="OVERHEIDop.GmbID/DC.identifier">gmb-2023-486612</meta:user-defined>
    <meta:user-defined meta:name="OVERHEIDop.versieInformatie"/>
  </office:meta>
</office:document-meta>
</file>