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en bouwkraan van 1 januari 2024 tot 1 januari 2025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1-2023 een vergunning APV-Bijzondere wet verleend. De gemeente geeft hiermee toestemming voor het plaatsen van een container en bouwkraan van 1 januari 2024 tot 1 januari 2025 aan Burg. Goossensstraat 46 5531HE Bladel. Het kenmerk van de gemeente voor deze zaak is ZBLA2023-000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6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84</meta:user-defined>
    <meta:user-defined meta:name="DCTERMS.abstract">plaatsen van een container en bouwkraan van 1 januari 2024 tot 1 januar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container en bouwkraan van 1 januari 2024 tot 1 januari 2025 aan Burg. Goossensstraat 46 5531HE Bladel</meta:user-defined>
    <meta:user-defined meta:name="DCTERMS.W3CDTF/DCTERMS.available">2023-11-15</meta:user-defined>
    <meta:user-defined meta:name="DCTERMS.W3CDTF/OVERHEIDop.jaargang">2023</meta:user-defined>
    <meta:user-defined meta:name="OVERHEIDop.publicationIssue">486605</meta:user-defined>
    <meta:user-defined meta:name="OVERHEIDop.GmbID/DC.identifier">gmb-2023-486605</meta:user-defined>
    <meta:user-defined meta:name="OVERHEIDop.versieInformatie"/>
  </office:meta>
</office:document-meta>
</file>