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et strandje ter hoogte van de Lekkumerweg Leeuwarden, (11055723) plaatsen van een zeecontainer als eenvoudig overkapte hangplek voor jeugd, van 30 december 2022 t/m 1 januari 2023, verzenddatum 29-12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6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het strandje ter hoogte van de Lekkumerweg Leeuwarden, (11055723) plaatsen van een zeecontainer als eenvoudig overkapte hangplek voor jeugd, van 30 december 2022 t/m 1 januari 2023, verzenddatum 29-12-2022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66</meta:user-defined>
    <meta:user-defined meta:name="OVERHEIDop.GmbID/DC.identifier">gmb-2023-4866</meta:user-defined>
    <meta:user-defined meta:name="OVERHEIDop.versieInformatie"/>
  </office:meta>
</office:document-meta>
</file>